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1"><text:s text:c="2"/>Učivo pro třídu 3. B <text:s text:c="7"/>23.3. - 27.3.2020</text:span></text:p>
      <text:p text:style-name="P2"/>
      <text:p text:style-name="P2">Český jazyk – slova s předponou vy-, vý-</text:p>
      <text:p text:style-name="P1"/>
      <text:p text:style-name="P1">PL – v příloze</text:p>
      <text:p text:style-name="P1"/>
      <text:p text:style-name="P1">ČJ- s.109- přečíst si cv.1,2, splnit úkol 2a.</text:p>
      <text:p text:style-name="P1">Písemně s.109/3 + PL</text:p>
      <text:p text:style-name="P1"><text:s/>Pokud to dětem nepůjde nebo neporozumí, jak poznat předponu, prosím toto nedělat!</text:p>
      <text:p text:style-name="P1"><text:s/>Vysvětlíme si, až se uvidíme ve škole.</text:p>
      <text:p text:style-name="P1"><text:s text:c="2"/>Místo toho si v PS doplňovat zbývající cvičení.</text:p>
      <text:p text:style-name="P1"/>
      <text:p text:style-name="P2"/>
      <text:p text:style-name="P2">Matematika - zaokrouhlování</text:p>
      <text:p text:style-name="P1"/>
      <text:p text:style-name="P1"><text:s/>M- s.32 pročíst, připomenout si pravidla pro zaokrouhlování. Učivo bylo již probráno, tedy opakujeme.</text:p>
      <text:p text:style-name="P1"><text:s/>Písemně s.32/2,4,5,7. <text:s/></text:p>
      <text:p text:style-name="P1"/>
      <text:p text:style-name="P1"/>
      <text:p text:style-name="P2">Prvouka – živočichové</text:p>
      <text:p text:style-name="P2"/>
      <text:p text:style-name="P3">PS s.38/2,3</text:p>
      <text:p text:style-name="P1"><text:s text:c="7"/>s.39/4</text:p>
      <text:p text:style-name="P1">O jaké rostlině a živočichovi jste napsali vyprávění? Hádám, že bude aspoň 8 koček </text:p>
      <text:p text:style-name="P1">a 5 pampelišek ve třídě. Nebo ne?</text:p>
      <text:p text:style-name="P1"/>
      <text:p text:style-name="P2">Čtení </text:p>
      <text:p text:style-name="P3">Děti, přečtěte si knihu a napište mi, o čem jste četli a jak se vám to líbilo.</text:p>
      <text:p text:style-name="P3"><text:s/>V dopise, který jsem napsala rodičům i vám, jsou možnosti, jak poslat. Budu se těšit!</text:p>
      <text:p text:style-name="P3"/>
      <text:p text:style-name="P3"/>
      <text:p text:style-name="P2">Anglický jazyk</text:p>
      <text:p text:style-name="P2"/>
      <text:p text:style-name="P3">Opakujte slovíčka, vymyslete si nějakou soutěž, hrajte bingo – a pak mi o tom zase napíšete? Čtěte si anglicky, přečtěte rodičům nebo sourozencům třeba celou učebnici:)</text:p>
      <text:p text:style-name="P3">Posílám vám slovíčka na obrázku, kdo chce, může se naučit dobrovolně další názvy oblečení. Co máte zrovna teď na sobě?</text:p>
      <text:p text:style-name="P3"/>
      <text:p text:style-name="P3">Clothes – v přílo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f</meta:initial-creator>
    <meta:creation-date>2020-03-19T10:39:33.50</meta:creation-date>
    <dc:date>2020-03-19T11:08:09.23</dc:date>
    <dc:creator>k f</dc:creator>
    <meta:editing-duration>PT28M3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90" meta:character-count="1162"/>
  </office:meta>
</office:document-meta>
</file>