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EDPONA VY-, VÝ</text:p>
      <text:p text:style-name="P2"/>
      <text:p text:style-name="P2">Jak poznat předponu vy-vý-?</text:p>
      <text:p text:style-name="P2"><text:s/>Po oddělení předpony od zbytku slova nám většinou vznikne slovo, které něco znamená. Jsou zde i výjimky, kde je to těžké poznat, ale tyto chytáky si ukážeme až spolu ve škole.</text:p>
      <text:p text:style-name="P2">Např. vý-kop, vy- sadí, vy-skočí, vý -let.</text:p>
      <text:p text:style-name="P1"/>
      <text:p text:style-name="P1"/>
      <text:p text:style-name="P1"><text:s/>Doplň předponu vy-, vý- a slova přepiš na linku:</text:p>
      <text:p text:style-name="P1"/>
      <text:p text:style-name="P1"/>
      <text:p text:style-name="P1"><text:s/>___ hrál <text:s text:c="8"/>__________________ </text:p>
      <text:p text:style-name="P1">___lezl <text:s text:c="11"/>__________________ </text:p>
      <text:p text:style-name="P1"><text:s/>___savač <text:s text:c="7"/>__________________ </text:p>
      <text:p text:style-name="P1">___barvený <text:s text:c="5"/>__________________ <text:s text:c="5"/>__________________ ___roste <text:s text:c="9"/>__________________ </text:p>
      <text:p text:style-name="P1"><text:s/>___stavba <text:s text:c="5"/>__________________ <text:s text:c="7"/>__________________ ___prodat <text:s text:c="6"/>__________________ <text:s/></text:p>
      <text:p text:style-name="P1">___chod <text:s text:c="9"/>__________________ <text:s/></text:p>
      <text:p text:style-name="P1">___pil <text:s text:c="12"/>__________________ </text:p>
      <text:p text:style-name="P3"/>
      <text:p text:style-name="P1"/>
      <text:p text:style-name="P1"><text:s text:c="2"/>Utvoř věty s těmito slovy.</text:p>
      <text:p text:style-name="P1"/>
      <text:p text:style-name="P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f</meta:initial-creator>
    <meta:creation-date>2020-03-19T10:24:02.54</meta:creation-date>
    <meta:document-statistic meta:table-count="0" meta:image-count="0" meta:object-count="0" meta:page-count="1" meta:paragraph-count="14" meta:word-count="81" meta:character-count="1516"/>
    <dc:date>2020-03-19T10:39:20.14</dc:date>
    <dc:creator>k f</dc:creator>
    <meta:editing-duration>PT15M18S</meta:editing-duration>
    <meta:editing-cycles>1</meta:editing-cycles>
    <meta:generator>OpenOffice/4.1.6$Win32 OpenOffice.org_project/416m1$Build-9790</meta:generator>
  </office:meta>
</office:document-meta>
</file>