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094f" officeooo:paragraph-rsid="000c094f"/>
    </style:style>
    <style:style style:name="P2" style:family="paragraph" style:parent-style-name="Standard">
      <style:text-properties officeooo:rsid="000fdd9e" officeooo:paragraph-rsid="000c09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a9. -11.-15.5.2020</text:p>
      <text:p text:style-name="P2"><text:s/><text:a xlink:type="simple" xlink:href="https://slideplayer.cz/slide/3229025/" text:style-name="Internet_20_link" text:visited-style-name="Visited_20_Internet_20_Link">https://slideplayer.cz/slide/3229025/</text:a></text:p>
      <text:p text:style-name="P1">1.Projděte si slajdy 15-20</text:p>
      <text:p text:style-name="P1"><text:s/>2.zapište si do sešitu:Jaderné elektrárny</text:p>
      <text:p text:style-name="P1"><text:s/>3.Buď z prezentace nebo z učebnice si udě-</text:p>
      <text:p text:style-name="P1"><text:s text:c="4"/>lejte poznámky do sešitu/str.138-146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3:47:51.357000000</meta:creation-date>
    <dc:date>2020-05-05T13:53:30.722000000</dc:date>
    <meta:editing-duration>PT5M41S</meta:editing-duration>
    <meta:editing-cycles>1</meta:editing-cycles>
    <meta:document-statistic meta:table-count="0" meta:image-count="0" meta:object-count="0" meta:page-count="1" meta:paragraph-count="6" meta:word-count="24" meta:character-count="214" meta:non-whitespace-character-count="188"/>
    <meta:generator>LibreOffice/5.1.0.3$Windows_x86 LibreOffice_project/5e3e00a007d9b3b6efb6797a8b8e57b51ab1f737</meta:generator>
  </office:meta>
</office:document-meta>
</file>