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dd9e" officeooo:paragraph-rsid="000fdd9e"/>
    </style:style>
    <style:style style:name="P2" style:family="paragraph" style:parent-style-name="Standard">
      <style:text-properties officeooo:rsid="00101431" officeooo:paragraph-rsid="00101431"/>
    </style:style>
    <style:style style:name="P3" style:family="paragraph" style:parent-style-name="Standard">
      <style:text-properties officeooo:rsid="00101431" officeooo:paragraph-rsid="00101431"/>
    </style:style>
    <style:style style:name="P4" style:family="paragraph" style:parent-style-name="Standard">
      <style:text-properties officeooo:rsid="00102e83" officeooo:paragraph-rsid="00102e83"/>
    </style:style>
    <style:style style:name="T1" style:family="text">
      <style:text-properties officeooo:rsid="00102e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9.A,B,C -4.-7.5.</text:p>
      <text:p text:style-name="P1"><text:a xlink:type="simple" xlink:href="https://slideplayer.cz/slide/3229025/" text:style-name="Internet_20_link" text:visited-style-name="Visited_20_Internet_20_Link">https://slideplayer.cz/slide/3229025/</text:a> </text:p>
      <text:p text:style-name="P2">1.projděte si přiloženou prezentaci,1.-14.slajd <text:span text:style-name="T1">zatím stačí</text:span> <text:s text:c="27"/></text:p>
      <text:p text:style-name="P2">2.kdo má zápis z minulého týdne ,je to <text:span text:style-name="T1">z velké části </text:span>opakování</text:p>
      <text:p text:style-name="P2">3.zapište si jména objevitelů radioaktivity</text:p>
      <text:p text:style-name="P2"><text:s text:c="2"/><text:span text:style-name="T1">a </text:span>využití radioaktivity <text:span text:style-name="T1">do sešitu</text:span></text:p>
      <text:p text:style-name="P4">4.je hodně z vás ,kdo odevzdal zatím jediný úkol </text:p>
      <text:p text:style-name="P4"><text:s text:c="3"/>z fyziky,ti ostatní by se o to mohli ještě pokus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5T16:25:51.558000000</meta:creation-date>
    <dc:date>2020-04-29T15:28:01.894000000</dc:date>
    <meta:editing-duration>PT21M5S</meta:editing-duration>
    <meta:editing-cycles>3</meta:editing-cycles>
    <meta:generator>LibreOffice/5.1.0.3$Windows_x86 LibreOffice_project/5e3e00a007d9b3b6efb6797a8b8e57b51ab1f737</meta:generator>
    <meta:document-statistic meta:table-count="0" meta:image-count="0" meta:object-count="0" meta:page-count="1" meta:paragraph-count="8" meta:word-count="50" meta:character-count="385" meta:non-whitespace-character-count="308"/>
  </office:meta>
</office:document-meta>
</file>