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6c07" officeooo:paragraph-rsid="00036c07"/>
    </style:style>
    <style:style style:name="P2" style:family="paragraph" style:parent-style-name="Standard">
      <style:text-properties officeooo:rsid="00057828" officeooo:paragraph-rsid="00057828"/>
    </style:style>
    <style:style style:name="P3" style:family="paragraph" style:parent-style-name="Standard">
      <style:text-properties officeooo:rsid="000815aa" officeooo:paragraph-rsid="000815aa"/>
    </style:style>
    <style:style style:name="P4" style:family="paragraph" style:parent-style-name="Standard">
      <style:text-properties officeooo:rsid="000acd4c" officeooo:paragraph-rsid="000acd4c"/>
    </style:style>
    <style:style style:name="T1" style:family="text">
      <style:text-properties officeooo:rsid="000815aa"/>
    </style:style>
    <style:style style:name="T2" style:family="text">
      <style:text-properties officeooo:rsid="0009b1dd"/>
    </style:style>
    <style:style style:name="T3" style:family="text">
      <style:text-properties officeooo:rsid="000acd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yzika 9.A,B,C </text:p>
      <text:p text:style-name="P4">Galaxie</text:p>
      <text:p text:style-name="P2"><text:span text:style-name="T3"><text:s/>Kdo</text:span> neposlal odpovědi, má samozřejmě <text:span text:style-name="T1">stále</text:span> možnost.</text:p>
      <text:p text:style-name="P4"><text:s/>Vzhledem k přijímačkám toho tentokrát nebude mnoho.</text:p>
      <text:p text:style-name="P4"><text:s/>Přečtěte si str.161-166. Zápis by asi byl zbytečný. </text:p>
      <text:p text:style-name="P4"><text:s/>To je vš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1:17:29.577000000</meta:creation-date>
    <dc:date>2020-06-04T11:44:53.094000000</dc:date>
    <meta:editing-duration>PT24M</meta:editing-duration>
    <meta:editing-cycles>6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6" meta:word-count="28" meta:character-count="190" meta:non-whitespace-character-count="162"/>
  </office:meta>
</office:document-meta>
</file>