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8a1f" officeooo:paragraph-rsid="00038a1f"/>
    </style:style>
    <style:style style:name="P2" style:family="paragraph" style:parent-style-name="Standard">
      <style:text-properties fo:font-size="14pt" officeooo:rsid="00038a1f" officeooo:paragraph-rsid="00038a1f" style:font-size-asian="12.25pt" style:font-size-complex="14pt"/>
    </style:style>
    <style:style style:name="P3" style:family="paragraph" style:parent-style-name="Standard">
      <style:paragraph-properties fo:line-height="115%"/>
      <style:text-properties fo:font-size="14pt" officeooo:rsid="00038a1f" officeooo:paragraph-rsid="00038a1f" style:font-size-asian="12.25pt" style:font-size-complex="14pt"/>
    </style:style>
    <style:style style:name="P4" style:family="paragraph" style:parent-style-name="Standard">
      <style:paragraph-properties fo:line-height="115%" fo:text-align="justify" style:justify-single-word="false"/>
      <style:text-properties fo:font-size="14pt" officeooo:rsid="00038a1f" officeooo:paragraph-rsid="00038a1f" style:font-size-asian="12.25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officeooo:rsid="00038a1f" officeooo:paragraph-rsid="00038a1f" style:font-size-asian="18pt" style:font-weight-asian="bold" style:font-size-complex="18pt" style:font-weight-complex="bold"/>
    </style:style>
    <style:style style:name="T1" style:family="text">
      <style:text-properties officeooo:rsid="00051c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yzika 9.A,B,C <text:s text:c="6"/>období 30.3.- 8.4.</text:p>
      <text:p text:style-name="P1"/>
      <text:p text:style-name="P3">1.Zopakovat <text:s/>str.110-114 <text:s/>čočky</text:p>
      <text:p text:style-name="P3">2.Vypracovat do sešitu -str.114 -ot.1-3</text:p>
      <text:p text:style-name="P4">3.Prostudovat -optické vlastnosti oka <text:span text:style-name="T1">str.115-116</text:span></text:p>
      <text:p text:style-name="P3">4.Nakreslit obr.7.22b-str.115,7.23b-str.116</text:p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09:38:11.050000000</meta:creation-date>
    <dc:date>2020-03-27T10:02:49.362000000</dc:date>
    <meta:editing-duration>PT10M57S</meta:editing-duration>
    <meta:editing-cycles>2</meta:editing-cycles>
    <meta:generator>LibreOffice/5.1.0.3$Windows_x86 LibreOffice_project/5e3e00a007d9b3b6efb6797a8b8e57b51ab1f737</meta:generator>
    <meta:document-statistic meta:table-count="0" meta:image-count="0" meta:object-count="0" meta:page-count="1" meta:paragraph-count="6" meta:word-count="20" meta:character-count="202" meta:non-whitespace-character-count="178"/>
  </office:meta>
</office:document-meta>
</file>