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07" officeooo:paragraph-rsid="00036c07"/>
    </style:style>
    <style:style style:name="P2" style:family="paragraph" style:parent-style-name="Standard">
      <style:text-properties officeooo:rsid="00036c07" officeooo:paragraph-rsid="00057828"/>
    </style:style>
    <style:style style:name="P3" style:family="paragraph" style:parent-style-name="Standard">
      <style:text-properties officeooo:rsid="00057828" officeooo:paragraph-rsid="00057828"/>
    </style:style>
    <style:style style:name="T1" style:family="text">
      <style:text-properties officeooo:rsid="000578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yzika 9.A,B,C </text:span></text:p>
      <text:p text:style-name="P3">Poslední téma: Vesmír</text:p>
      <text:p text:style-name="P3"><text:a xlink:type="simple" xlink:href="https://slideplayer.cz/slide/2603020/" text:style-name="Internet_20_link" text:visited-style-name="Visited_20_Internet_20_Link">https://slideplayer.cz/slide/2603020/</text:a> </text:p>
      <text:p text:style-name="P3">1.Projděte si prezentaci</text:p>
      <text:p text:style-name="P3">2.Kdo neposlal odpovědi má samozřejmě možnost</text:p>
      <text:p text:style-name="P3">3.Do sešitu zapište ,co vše do Sluneční soustavy </text:p>
      <text:p text:style-name="P3"><text:s text:c="3"/>patří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17:29.577000000</meta:creation-date>
    <dc:date>2020-05-20T20:54:17.352000000</dc:date>
    <meta:editing-duration>PT9M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7" meta:word-count="24" meta:character-count="200" meta:non-whitespace-character-count="177"/>
  </office:meta>
</office:document-meta>
</file>