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38a1f" officeooo:paragraph-rsid="00038a1f" style:font-size-asian="12.25pt" style:font-size-complex="14pt"/>
    </style:style>
    <style:style style:name="P2" style:family="paragraph" style:parent-style-name="Standard">
      <style:paragraph-properties fo:line-height="115%"/>
      <style:text-properties fo:font-size="14pt" officeooo:rsid="00038a1f" officeooo:paragraph-rsid="00038a1f" style:font-size-asian="12.25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officeooo:rsid="00038a1f" officeooo:paragraph-rsid="00038a1f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038a1f" officeooo:paragraph-rsid="00038a1f"/>
    </style:style>
    <style:style style:name="P5" style:family="paragraph" style:parent-style-name="Standard">
      <style:paragraph-properties fo:line-height="115%"/>
      <style:text-properties fo:font-size="14pt" officeooo:rsid="00038a1f" officeooo:paragraph-rsid="00038a1f" style:font-size-asian="12.25pt" style:font-size-complex="14pt"/>
    </style:style>
    <style:style style:name="P6" style:family="paragraph" style:parent-style-name="Standard">
      <style:text-properties fo:color="#3333ff" fo:font-size="14pt" officeooo:rsid="00038a1f" officeooo:paragraph-rsid="00038a1f" fo:background-color="#0000ff" style:font-size-asian="12.25pt" style:font-size-complex="14pt"/>
    </style:style>
    <style:style style:name="T1" style:family="text">
      <style:text-properties officeooo:rsid="00051c83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85936" style:font-size-asian="18pt" style:font-weight-asian="bold" style:font-size-complex="18pt" style:font-weight-complex="bold"/>
    </style:style>
    <style:style style:name="T4" style:family="text">
      <style:text-properties officeooo:rsid="00085936"/>
    </style:style>
    <style:style style:name="T5" style:family="text">
      <style:text-properties officeooo:rsid="00085936" fo:background-color="#0000ff" loext:char-shading-value="0"/>
    </style:style>
    <style:style style:name="T6" style:family="text">
      <style:text-properties officeooo:rsid="00085936" fo:background-color="transparent" loext:char-shading-value="0"/>
    </style:style>
    <style:style style:name="T7" style:family="text">
      <style:text-properties officeooo:rsid="00085936" fo:background-color="transparent" loext:char-shading-value="0"/>
    </style:style>
    <style:style style:name="T8" style:family="text">
      <style:text-properties officeooo:rsid="00089c97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89c97" style:font-style-asian="italic" style:font-style-complex="italic"/>
    </style:style>
    <style:style style:name="T11" style:family="text">
      <style:text-properties fo:font-style="normal" officeooo:rsid="00089c97" style:font-style-asian="normal" style:font-style-complex="normal"/>
    </style:style>
    <style:style style:name="T12" style:family="text">
      <style:text-properties style:font-name="Liberation Serif1" fo:font-style="italic" officeooo:rsid="00089c97" style:font-style-asian="italic" style:font-style-complex="italic"/>
    </style:style>
    <style:style style:name="T13" style:family="text">
      <style:text-properties style:font-name="Liberation Serif" fo:font-style="italic" officeooo:rsid="00089c9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Fyzika 9.A,B,C <text:s text:c="6"/>období </text:span><text:span text:style-name="T3">14.-17.4.2020</text:span></text:p>
      <text:p text:style-name="P2"/>
      <text:p text:style-name="P3"><text:span text:style-name="T4">1</text:span>.<text:span text:style-name="T4">Zopakovat</text:span> -optické vlastnosti oka <text:span text:style-name="T1">str.115-116</text:span></text:p>
      <text:p text:style-name="P2"><text:s/><text:span text:style-name="T4">2.Uděláme pokus.</text:span></text:p>
      <text:p text:style-name="P2"><text:s text:c="3"/><text:span text:style-name="T4">V rámci svých možností vytvořte krátkou prezentaci</text:span></text:p>
      <text:p text:style-name="P2"><text:s text:c="4"/><text:span text:style-name="T4">na téma optické přístroje(5-6 slajdů ),inspirovat se </text:span></text:p>
      <text:p text:style-name="P2"><text:s text:c="3"/><text:span text:style-name="T4">můžete v učebnici na str.117- 123.Nezapomeňte na </text:span></text:p>
      <text:p text:style-name="P2"><text:s text:c="3"/><text:span text:style-name="T4">obrázky.</text:span></text:p>
      <text:p text:style-name="P1"><text:s text:c="4"/><text:span text:style-name="T4">Zašlete na email:</text:span><text:span text:style-name="T11"> </text:span><text:span text:style-name="T10">l.krcmarova </text:span><text:span text:style-name="T12">@</text:span><text:span text:style-name="T13">zskncl.cz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38:11.050000000</meta:creation-date>
    <dc:date>2020-04-07T07:38:19.383000000</dc:date>
    <meta:editing-duration>PT18M13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8" meta:word-count="38" meta:character-count="322" meta:non-whitespace-character-count="266"/>
  </office:meta>
</office:document-meta>
</file>