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c07" officeooo:paragraph-rsid="00036c07"/>
    </style:style>
    <style:style style:name="P2" style:family="paragraph" style:parent-style-name="Standard">
      <style:text-properties officeooo:rsid="00036c07" officeooo:paragraph-rsid="00057828"/>
    </style:style>
    <style:style style:name="P3" style:family="paragraph" style:parent-style-name="Standard">
      <style:text-properties officeooo:rsid="00057828" officeooo:paragraph-rsid="00057828"/>
    </style:style>
    <style:style style:name="P4" style:family="paragraph" style:parent-style-name="Standard">
      <style:text-properties officeooo:rsid="000815aa" officeooo:paragraph-rsid="000815aa"/>
    </style:style>
    <style:style style:name="T1" style:family="text">
      <style:text-properties officeooo:rsid="000815aa"/>
    </style:style>
    <style:style style:name="T2" style:family="text">
      <style:text-properties officeooo:rsid="0009b1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yzika 9.A,B,C </text:p>
      <text:p text:style-name="P3"><text:s/>Vesmír, <text:span text:style-name="T2">Sluneční soustava</text:span></text:p>
      <text:p text:style-name="P3"><text:a xlink:type="simple" xlink:href="https://slideplayer.cz/slide/2603020/" text:style-name="Internet_20_link" text:visited-style-name="Visited_20_Internet_20_Link">https://slideplayer.cz/slide/2603020/</text:a> </text:p>
      <text:p text:style-name="P3">1.Projděte si <text:span text:style-name="T1">ještě jednou</text:span> prezentaci , <text:span text:style-name="T1">komu nejde otevřít,</text:span></text:p>
      <text:p text:style-name="P3"><text:s text:c="3"/><text:span text:style-name="T1">vystačí s učebnicí str.150-159 </text:span></text:p>
      <text:p text:style-name="P3">2.Kdo neposlal odpovědi, má samozřejmě <text:span text:style-name="T1">stále</text:span> možnost.</text:p>
      <text:p text:style-name="P4">3.Pokud si děláte zápisy, stačí z minulého týdne.</text:p>
      <text:p text:style-name="P4"><text:s text:c="2"/>Těm ,kteří děláte přijímačky na školy , držím palce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1:17:29.577000000</meta:creation-date>
    <dc:date>2020-05-28T14:13:45.583000000</dc:date>
    <meta:editing-duration>PT19M15S</meta:editing-duration>
    <meta:editing-cycles>5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8" meta:word-count="43" meta:character-count="328" meta:non-whitespace-character-count="284"/>
  </office:meta>
</office:document-meta>
</file>