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</office:automatic-styles>
  <office:body>
    <office:text text:use-soft-page-breaks="true">
      <text:p text:style-name="P1">9.A, 9.B, 9.C – anglický jazyk – skupina paní učitelky Polákové</text:p>
      <text:p text:style-name="Normální">V případě dotazů mne kontaktujte na školní email:<text:s/><text:a xlink:href="mailto:m.polakova@zskncl.cz" office:target-frame-name="_top" xlink:show="replace"><text:span text:style-name="Hypertextovýodkaz">m.polakova@zskncl.cz</text:span></text:a></text:p>
      <text:p text:style-name="Normální"/>
      <text:list text:style-name="LFO1" text:continue-numbering="true">
        <text:list-item>
          <text:p text:style-name="P2">Opakování první podmínkové věty – first conditional – viz. list (příloha)</text:p>
        </text:list-item>
        <text:list-item>
          <text:p text:style-name="P3">Nová látka – druhá podmínková věta- second conditional – viz. list (příloha)</text:p>
        </text:list-item>
        <text:list-item>
          <text:p text:style-name="P4">Opakování nepravidelných sloves druhá půlka – včetně sloves: meet, sleep, choose (tj. od slovesa make)</text:p>
        </text:list-item>
        <text:list-item>
          <text:p text:style-name="P5">Naučit slovní zásobu lekce 3 – celou</text:p>
        </text:list-item>
        <text:list-item>
          <text:p text:style-name="P6">Pracovní sešit str.30, 51<text:s/>–<text:s/>celá, str.68 – cv.1,2,3, str.69 -cv.4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3-19T21:02:00Z</meta:creation-date>
    <dc:date>2020-03-19T21:17:00Z</dc:date>
    <meta:template xlink:href="Normal" xlink:type="simple"/>
    <meta:editing-cycles>1</meta:editing-cycles>
    <meta:editing-duration>PT0S</meta:editing-duration>
    <meta:document-statistic meta:page-count="1" meta:paragraph-count="1" meta:word-count="77" meta:character-count="536" meta:row-count="3" meta:non-whitespace-character-count="460"/>
  </office:meta>
</office:document-meta>
</file>