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21700000E3381609C6B.jpg"/>
  <manifest:file-entry manifest:media-type="image/jpeg" manifest:full-path="Pictures/10000000000011960000096FB5B765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.113cm" svg:height="10.165cm" draw:z-index="0"><draw:image xlink:href="Pictures/10000000000011960000096FB5B76510.jpg" xlink:type="simple" xlink:show="embed" xlink:actuate="onLoad"/></draw:frame></text:p>
      <text:p text:style-name="Standard"><draw:frame draw:style-name="fr2" draw:name="obrázky2" text:anchor-type="paragraph" svg:width="17cm" svg:height="14.263cm" draw:z-index="1"><draw:image xlink:href="Pictures/100000000000121700000E3381609C6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Kotková</meta:initial-creator>
    <meta:creation-date>2020-06-04T19:48:59.96</meta:creation-date>
    <meta:document-statistic meta:table-count="0" meta:image-count="2" meta:object-count="0" meta:page-count="1" meta:paragraph-count="0" meta:word-count="0" meta:character-count="0"/>
    <dc:date>2020-06-04T19:52:22.30</dc:date>
    <dc:creator>Irena Kotková</dc:creator>
    <meta:editing-duration>PT3M28S</meta:editing-duration>
    <meta:editing-cycles>1</meta:editing-cycles>
    <meta:generator>OpenOffice/4.1.3$Win32 OpenOffice.org_project/413m1$Build-9783</meta:generator>
  </office:meta>
</office:document-meta>
</file>