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4" style:family="paragraph"/>
    <style:style style:name="P3" style:parent-style-name="Odstavecseseznamem" style:list-style-name="LFO4" style:family="paragraph"/>
    <style:style style:name="P4" style:parent-style-name="Odstavecseseznamem" style:list-style-name="LFO4" style:family="paragraph"/>
    <style:style style:name="P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Odstavecseseznamem" style:list-style-name="LFO2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paragraph-properties>
        <style:tab-stops>
          <style:tab-stop style:type="center" style:position="3.15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Odstavecseseznamem" style:list-style-name="LFO3" style:family="paragraph"/>
    <style:style style:name="P20" style:parent-style-name="Odstavecseseznamem" style:list-style-name="LFO3" style:family="paragraph"/>
    <style:style style:name="P21" style:parent-style-name="Odstavecseseznamem" style:list-style-name="LFO3" style:family="paragraph"/>
    <style:style style:name="P22" style:parent-style-name="Odstavecseseznamem" style:list-style-name="LFO3" style:family="paragraph"/>
    <style:style style:name="P23" style:parent-style-name="Odstavecseseznamem" style:list-style-name="LFO3" style:family="paragraph"/>
    <style:style style:name="P24" style:parent-style-name="Odstavecseseznamem" style:list-style-name="LFO3" style:family="paragraph"/>
    <style:style style:name="P25" style:parent-style-name="Odstavecseseznamem" style:list-style-name="LFO3" style:family="paragraph"/>
    <style:style style:name="P26" style:parent-style-name="Odstavecseseznamem" style:list-style-name="LFO3" style:family="paragraph"/>
    <style:style style:name="P27" style:parent-style-name="Odstavecseseznamem" style:list-style-name="LFO3" style:family="paragraph"/>
  </office:automatic-styles>
  <office:body>
    <office:text text:use-soft-page-breaks="true">
      <text:p text:style-name="P1">AJ – Pol – 8.A+8.B+8.C – 14.4.-17.4.</text:p>
      <text:p text:style-name="Normální"/>
      <text:p text:style-name="Normální">Milí žáci,</text:p>
      <text:p text:style-name="Normální">předem bych Vás všechny chtěla pozdravit a poděkovat těm žákům, kteří mi už zaslali svoji práci. Nemusíte ji posílat všechnu najednou stačí ty části, které již máte hotové. Já vám ji budu postupně mailem posílat opravené i s komentářem zpátky. Nebojte se pokud uděláte nějakou chybu.</text:p>
      <text:p text:style-name="Normální">Výsledky svých prací mi, prosím, zasílejte na můj školní e-mail:<text:s/><text:a xlink:href="mailto:m.polakova@zskncl.cz" office:target-frame-name="_top" xlink:show="replace"><text:span text:style-name="Hypertextovýodkaz">m.polakova@zskncl.cz</text:span></text:a>. Výsledky můžete přepsat, vyfotit na mobil, anebo pokud máte tu možnost naskenovat a poslat jako přílohu na email.</text:p>
      <text:p text:style-name="Normální">Slovíčka, nepravidelná slovesa a gramatiku můžete trénovat také na internetových stránkách například:<text:s/><text:a xlink:href="http://www.heplforenglish.cz" office:target-frame-name="_top" xlink:show="replace"><text:span text:style-name="Hypertextovýodkaz">www.heplforenglish.cz</text:span></text:a>, kde s vyberete obtížnost<text:s/>,<text:s/>doporučuji začít začátečníkem – Starter.<text:s/>Vyplňujte si testy a<text:s/>ukáží se vám i správné odpovědi, nebo kde jste udělali chybu, anebo na<text:s/><text:a xlink:href="http://www.easyenglish.com" office:target-frame-name="_top" xlink:show="replace"><text:span text:style-name="Hypertextovýodkaz">www.easyenglish.com</text:span></text:a><text:s/></text:p>
      <text:p text:style-name="Normální">Také můžete trénovat poslech nebo slovíčka na<text:s/><text:a xlink:href="http://www.youtube.com" office:target-frame-name="_top" xlink:show="replace"><text:span text:style-name="Hypertextovýodkaz">www.youtube.com</text:span></text:a><text:s/>např. nepravidelná slovesa – irregular verbs, písničky apod.</text:p>
      <text:p text:style-name="Normální">V případě, že si nebudete vědět rady s nějakými cvičeními, látkou<text:s/>či<text:s/>gramatikou se na mne, prosím obraťte na můj školní e-mail.</text:p>
      <text:p text:style-name="Normální">Už mi moc chybíte.</text:p>
      <text:p text:style-name="Normální"/>
      <text:p text:style-name="Normální">S pozdravem a přáním pevného zdraví,</text:p>
      <text:p text:style-name="Normální"><text:s text:c="39"/>Paní učitelka Markéta Poláková</text:p>
      <text:p text:style-name="Normální"/>
      <text:p text:style-name="Normální">Nová práce:</text:p>
      <text:list text:style-name="LFO4" text:continue-numbering="true">
        <text:list-item>
          <text:p text:style-name="P2">Pracovní sešit stra 58 – celá (large numbers - <text:s/>velká čísla), ve cv.2/str.58 je u čísla 2 chyba – <text:s/>zaměňte číslovku 7.635 na 7,245, neboť neodpovídá psaným číslům</text:p>
        </text:list-item>
        <text:list-item>
          <text:p text:style-name="P3">Prac. Sešit str.73 – cv.1<text:s/></text:p>
        </text:list-item>
        <text:list-item>
          <text:p text:style-name="P4">Malé cvičení A-I <text:s/>dole na listu pod vysvětlením velkých čísel</text:p>
        </text:list-item>
      </text:list>
      <text:p text:style-name="Normální"/>
      <text:p text:style-name="P5">LARGE NUMBERS – Velká čísla</text:p>
      <text:list text:style-name="LFO2" text:continue-numbering="true">
        <text:list-item>
          <text:p text:style-name="P6">U velkých <text:s/>čísel se slova<text:s/><text:span text:style-name="T7">HUNDRED, THOUSAND</text:span><text:s/>a<text:s/><text:span text:style-name="T8">MILLION</text:span><text:s text:c="2"/>používají v jednotném i množném čísle bez přidání koncovky -S<text:s/></text:p>
        </text:list-item>
        <text:list-item>
          <text:p text:style-name="P9">U anglických číslic se za každou tisícovkou píše čárka. Čárka neznamená desetinné číslo, pouze odděluje tisíce</text:p>
        </text:list-item>
        <text:list-item>
          <text:p text:style-name="P10">Před poslední jednotkou nebo desítkou<text:s/>se píše spojka<text:s/><text:span text:style-name="T11">AND</text:span></text:p>
        </text:list-item>
      </text:list>
      <text:p text:style-name="Odstavecseseznamem"/>
      <text:p text:style-name="Normální">100 – a hundred <text:s text:c="26"/>1,000 – a thousand<text:s text:c="30"/>1,000,000 – a million</text:p>
      <text:p text:style-name="P12"/>
      <text:soft-page-break/>
      <text:p text:style-name="P13">Příklady převod číslic do slov</text:p>
      <text:p text:style-name="Normální">100 – one hundred nebo a hundred</text:p>
      <text:p text:style-name="P14">512– five hundred <text:s/>AND twelve <text:s text:c="2"/>(<text:span text:style-name="T15">ne</text:span><text:s/>five hundreds)<text:tab/></text:p>
      <text:p text:style-name="Normální">1,000 – one thousand nebo a thousand</text:p>
      <text:p text:style-name="Normální">18,006 – eighteen thousand<text:s/>AND six<text:s/>(<text:span text:style-name="T16">nesmí být</text:span><text:s/>thousands)</text:p>
      <text:p text:style-name="Normální">1,000,000 – one million nebo a million</text:p>
      <text:p text:style-name="Normální">32,000,000 – thirty-two million</text:p>
      <text:p text:style-name="Normální"/>
      <text:p text:style-name="P17">Příklady převod slov do číslic</text:p>
      <text:p text:style-name="Normální">Sixty – one thousand <text:s text:c="11"/>61,000</text:p>
      <text:p text:style-name="Normální">Ten million <text:s text:c="28"/>10,000,000</text:p>
      <text:p text:style-name="Normální">Three million, eight hundred fifty thousand and eleven <text:s text:c="12"/>3.850,011</text:p>
      <text:p text:style-name="Normální">Four hundred and thirteen <text:s text:c="22"/>413</text:p>
      <text:p text:style-name="Normální">Nineteen thousand, one hundred and seven <text:s text:c="10"/>19,107</text:p>
      <text:p text:style-name="Normální"/>
      <text:p text:style-name="P18">Zkuste si převést číslovky do slov a slova do číslovek<text:s/>– výsledky mi pošlete do e-mailu</text:p>
      <text:list text:style-name="LFO3" text:continue-numbering="true">
        <text:list-item>
          <text:p text:style-name="P19">925</text:p>
        </text:list-item>
        <text:list-item>
          <text:p text:style-name="P20">50,700</text:p>
        </text:list-item>
        <text:list-item>
          <text:p text:style-name="P21">26,010,819</text:p>
        </text:list-item>
        <text:list-item>
          <text:p text:style-name="P22">333</text:p>
        </text:list-item>
        <text:list-item>
          <text:p text:style-name="P23">One million, sixty thousand, five hundred<text:s/></text:p>
        </text:list-item>
        <text:list-item>
          <text:p text:style-name="P24">Seventeen thousand, four hundred and three</text:p>
        </text:list-item>
        <text:list-item>
          <text:p text:style-name="P25">Eight hundred and twenty-two</text:p>
        </text:list-item>
        <text:list-item>
          <text:p text:style-name="P26">Eleven thousand<text:s/></text:p>
        </text:list-item>
        <text:list-item>
          <text:p text:style-name="P27">One hundred and<text:s/>ninety</text:p>
        </text:list-item>
      </text:list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4-09T20:09:00Z</meta:creation-date>
    <dc:date>2020-04-09T20:11:00Z</dc:date>
    <meta:template xlink:href="Normal" xlink:type="simple"/>
    <meta:editing-cycles>5</meta:editing-cycles>
    <meta:editing-duration>PT0S</meta:editing-duration>
    <meta:document-statistic meta:page-count="2" meta:paragraph-count="5" meta:word-count="427" meta:character-count="2942" meta:row-count="21" meta:non-whitespace-character-count="2520"/>
  </office:meta>
</office:document-meta>
</file>