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5.667cm" style:rel-column-width="21845*"/>
    </style:style>
    <style:style style:name="Tabulka1.1" style:family="table-row">
      <style:table-row-properties style:min-row-height="0.693cm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C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officeooo:rsid="000e8553" officeooo:paragraph-rsid="001a2d7a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paragraph-rsid="001a2d7a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paragraph-rsid="001cb881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normal" officeooo:rsid="001a2d7a" officeooo:paragraph-rsid="001a2d7a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24pt" fo:font-weight="bold" officeooo:rsid="000e8553" officeooo:paragraph-rsid="001a2d7a" style:font-size-asian="24pt" style:font-weight-asian="bold" style:font-size-complex="2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paragraph-rsid="001a2d7a" fo:background-color="#ffff00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paragraph-rsid="001bdd9b" fo:background-color="#ffff00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normal" officeooo:rsid="001a2d7a" officeooo:paragraph-rsid="001a2d7a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fo:font-weight="normal" officeooo:rsid="000e8553" officeooo:paragraph-rsid="001a2d7a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4pt" fo:font-weight="normal" officeooo:rsid="001cb881" officeooo:paragraph-rsid="001cb881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fo:font-weight="normal" officeooo:paragraph-rsid="001cb881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4pt" officeooo:paragraph-rsid="001a2d7a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fo:font-size="14pt" officeooo:paragraph-rsid="001bdd9b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fo:font-size="14pt" officeooo:paragraph-rsid="001cb881" style:font-size-asian="14pt" style:font-size-complex="14pt"/>
    </style:style>
    <style:style style:name="P15" style:family="paragraph" style:parent-style-name="Standard">
      <style:paragraph-properties fo:text-align="start" style:justify-single-word="false"/>
      <style:text-properties fo:font-size="14pt" officeooo:paragraph-rsid="001d848f" style:font-size-asian="14pt" style:font-size-complex="14pt"/>
    </style:style>
    <style:style style:name="P16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normal" officeooo:rsid="001cb881" officeooo:paragraph-rsid="001cb881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start" style:justify-single-word="false"/>
      <style:text-properties officeooo:paragraph-rsid="001bdd9b"/>
    </style:style>
    <style:style style:name="P1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officeooo:rsid="001a2d7a"/>
    </style:style>
    <style:style style:name="T2" style:family="text">
      <style:text-properties fo:font-weight="bold" officeooo:rsid="001bdd9b" style:font-weight-asian="bold" style:font-weight-complex="bold"/>
    </style:style>
    <style:style style:name="T3" style:family="text">
      <style:text-properties fo:font-weight="bold" officeooo:rsid="001bdd9b" fo:background-color="#ffff00" loext:char-shading-value="0" style:font-weight-asian="bold" style:font-weight-complex="bold"/>
    </style:style>
    <style:style style:name="T4" style:family="text">
      <style:text-properties officeooo:rsid="001bdd9b"/>
    </style:style>
    <style:style style:name="T5" style:family="text">
      <style:text-properties officeooo:rsid="001cb881"/>
    </style:style>
    <style:style style:name="T6" style:family="text">
      <style:text-properties fo:background-color="#ffff00" loext:char-shading-value="0"/>
    </style:style>
    <style:style style:name="T7" style:family="text">
      <style:text-properties fo:font-weight="normal" officeooo:rsid="001a2d7a" style:font-weight-asian="normal" style:font-weight-complex="normal"/>
    </style:style>
    <style:style style:name="T8" style:family="text">
      <style:text-properties officeooo:rsid="001d848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Učivo <text:span text:style-name="T1">Fyziky</text:span> <text:span text:style-name="T1">8</text:span>.A, <text:span text:style-name="T1">8.C</text:span></text:p>
      <text:p text:style-name="P1">23.3.2020-27.3.2020</text:p>
      <text:p text:style-name="P1"/>
      <text:p text:style-name="P4">Ohmův zákon </text:p>
      <text:p text:style-name="P8"/>
      <text:p text:style-name="P8">- přečíst v učebnice kapitolu k Ohmova zákonu <text:span text:style-name="T5">na stranách </text:span>137 – 140</text:p>
      <text:p text:style-name="P8"/>
      <text:p text:style-name="P8">- shlédnout prezentaci dostupnou na :</text:p>
      <text:p text:style-name="P8"/>
      <text:p text:style-name="P8"><text:a xlink:type="simple" xlink:href="https://dum.rvp.cz/materialy/ohmuv-zakon.html" text:style-name="Internet_20_link" text:visited-style-name="Visited_20_Internet_20_Link">https://dum.rvp.cz/materialy/ohmuv-zakon.html</text:a></text:p>
      <text:p text:style-name="P9"/>
      <text:p text:style-name="P2"><text:span text:style-name="T1">Zápis do sešitu:</text:span></text:p>
      <text:p text:style-name="P12"><text:span text:style-name="T7"/></text:p>
      <text:p text:style-name="P6">Ohmův zákon: Elektrický proud I v kovovém vodiči je přímo úměrný elektrickému napětí U mezi konci vodiče. <text:s/><text:span text:style-name="T4">=&gt; <text:s text:c="3"/>I = U / R</text:span></text:p>
      <text:p text:style-name="P12"/>
      <text:p text:style-name="P13">Zavádí se nová fyzikální veličina související se schopností vodičů klást proudu odpor, která také vyjadřuje závislost proudu na napětí a nazývá se: </text:p>
      <text:p text:style-name="P7"><text:span text:style-name="T4">El</text:span>ektrický odpor</text:p>
      <text:p text:style-name="P7">- <text:s/>značka … R </text:p>
      <text:p text:style-name="P7">- <text:span text:style-name="T4">j</text:span>ednotka …1 Ω (ohm)</text:p>
      <text:p text:style-name="P13"/>
      <text:p text:style-name="P13">výpočet <text:span text:style-name="T4">elektrického odporu: </text:span><text:span text:style-name="T3">R = U / I</text:span></text:p>
      <text:p text:style-name="P13"><text:span text:style-name="T3"/></text:p>
      <text:p text:style-name="P11"><text:span text:style-name="T4">Další jednotky: <text:tab/>1 kΩ = 1000 Ω </text:span></text:p>
      <text:p text:style-name="P11"><text:span text:style-name="T4"><text:tab/><text:tab/><text:tab/>1 MΩ = 1000 000 Ω </text:span></text:p>
      <text:p text:style-name="P11"/>
      <text:p text:style-name="P10"><text:span text:style-name="T4">Z</text:span>náme-li dvě veličiny můžeme určit třetí z nich:<text:span text:style-name="T6"> U = R * I</text:span></text:p>
      <text:p text:style-name="P10"/>
      <text:p text:style-name="P16">Příklad:</text:p>
      <text:p text:style-name="P10"/>
      <text:p text:style-name="P10">Měřením jsem zjistili, že rezistorem prochází elektrický proud 3,6 A při napětí 55 V mezi svorkami rezistoru. Urči elektrický odpor na rezistoru. </text:p>
      <text:p text:style-name="P17"><text:span text:style-name="T2"/></text:p>
      <text:p text:style-name="P3"><text:span text:style-name="T5">Cvičení </text:span></text:p>
      <text:p text:style-name="P14">- <text:span text:style-name="T5">učebnice strana </text:span><text:s/>141 / U1, 2, 3, 5 </text:p>
      <text:p text:style-name="P15"><text:span text:style-name="T8">- doplň do tabulky hodnoty:</text:span></text:p>
      <table:table table:name="Tabulka1" table:style-name="Tabulka1">
        <table:table-column table:style-name="Tabulka1.A" table:number-columns-repeated="3"/>
        <table:table-row table:style-name="Tabulka1.1">
          <table:table-cell table:style-name="Tabulka1.A1" office:value-type="string">
            <text:p text:style-name="P15">U (V) <text:tab/><text:tab/> <text:tab/><text:tab/></text:p>
          </table:table-cell>
          <table:table-cell table:style-name="Tabulka1.A1" office:value-type="string">
            <text:p text:style-name="P15">R (Ω)</text:p>
          </table:table-cell>
          <table:table-cell table:style-name="Tabulka1.C1" office:value-type="string">
            <text:p text:style-name="P15">I (A) </text:p>
          </table:table-cell>
        </table:table-row>
        <table:table-row>
          <table:table-cell table:style-name="Tabulka1.A2" office:value-type="string">
            <text:p text:style-name="P18"/>
          </table:table-cell>
          <table:table-cell table:style-name="Tabulka1.A2" office:value-type="string">
            <text:p text:style-name="P15">4 </text:p>
          </table:table-cell>
          <table:table-cell table:style-name="Tabulka1.C2" office:value-type="string">
            <text:p text:style-name="P15">1,5 </text:p>
          </table:table-cell>
        </table:table-row>
        <table:table-row>
          <table:table-cell table:style-name="Tabulka1.A2" office:value-type="string">
            <text:p text:style-name="P15">12 </text:p>
          </table:table-cell>
          <table:table-cell table:style-name="Tabulka1.A2" office:value-type="string">
            <text:p text:style-name="P18"/>
          </table:table-cell>
          <table:table-cell table:style-name="Tabulka1.C2" office:value-type="string">
            <text:p text:style-name="P15">0,2 </text:p>
          </table:table-cell>
        </table:table-row>
        <table:table-row>
          <table:table-cell table:style-name="Tabulka1.A2" office:value-type="string">
            <text:p text:style-name="P15">220</text:p>
          </table:table-cell>
          <table:table-cell table:style-name="Tabulka1.A2" office:value-type="string">
            <text:p text:style-name="P15">55 </text:p>
          </table:table-cell>
          <table:table-cell table:style-name="Tabulka1.C2" office:value-type="string">
            <text:p text:style-name="P18"/>
          </table:table-cell>
        </table:table-row>
      </table:table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10:50:17.053000000</meta:creation-date>
    <meta:print-date>2020-03-18T11:34:53.941000000</meta:print-date>
    <dc:date>2020-03-18T11:35:38.398000000</dc:date>
    <meta:editing-duration>PT6M1S</meta:editing-duration>
    <meta:editing-cycles>1</meta:editing-cycles>
    <meta:document-statistic meta:table-count="1" meta:image-count="0" meta:object-count="0" meta:page-count="2" meta:paragraph-count="30" meta:word-count="169" meta:character-count="953" meta:non-whitespace-character-count="783"/>
    <meta:generator>LibreOffice/5.1.3.2$Windows_x86 LibreOffice_project/644e4637d1d8544fd9f56425bd6cec110e49301b</meta:generator>
  </office:meta>
</office:document-meta>
</file>