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</office:automatic-styles>
  <office:body>
    <office:text text:use-soft-page-breaks="true">
      <text:p text:style-name="P1">8.A, 8.B. 8.C – anglický jazyk -skupina paní učitelky Polákové</text:p>
      <text:p text:style-name="Normální">V případě dotazů mne kontaktujte na školní email:<text:s/><text:a xlink:href="mailto:m.polakova@zskncl.cz" office:target-frame-name="_top" xlink:show="replace"><text:span text:style-name="Hypertextovýodkaz">m.polakova@zskncl.cz</text:span></text:a></text:p>
      <text:p text:style-name="Normální"/>
      <text:list text:style-name="LFO1" text:continue-numbering="true">
        <text:list-item>
          <text:p text:style-name="P2">V příloze zasílám věty s EVER a NEVER – přeložte věty</text:p>
        </text:list-item>
        <text:list-item>
          <text:p text:style-name="P3">Pracovní sešit str.62 – cv.1,2, str.71 – cv.1,2, str.73 – cv.2<text:s/></text:p>
        </text:list-item>
        <text:list-item>
          <text:p text:style-name="P4">Zopakovat <text:s/>slovní zásobu od 6 D <text:s/>- po konec lekce 6 + naučit 7A + 7.B<text:s/></text:p>
        </text:list-item>
        <text:list-item>
          <text:p text:style-name="P5">zopakovat nepravidelná slovesa 2 (od GO– po SEND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3-19T19:52:00Z</meta:creation-date>
    <dc:date>2020-03-19T19:59:00Z</dc:date>
    <meta:template xlink:href="Normal" xlink:type="simple"/>
    <meta:editing-cycles>1</meta:editing-cycles>
    <meta:editing-duration>PT0S</meta:editing-duration>
    <meta:document-statistic meta:page-count="1" meta:paragraph-count="1" meta:word-count="60" meta:character-count="417" meta:row-count="2" meta:non-whitespace-character-count="358"/>
  </office:meta>
</office:document-meta>
</file>