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Obsahtabulky" style:master-page-name="MP0" style:family="paragraph">
      <style:paragraph-properties fo:break-before="page" style:snap-to-layout-grid="fals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P3" style:parent-style-name="Obsahtabulky" style:family="paragraph">
      <style:paragraph-properties style:snap-to-layout-grid="false"/>
    </style:style>
    <style:style style:name="P4" style:parent-style-name="Obsahtabulky" style:family="paragraph">
      <style:paragraph-properties style:snap-to-layout-grid="false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Obsahtabulky" style:family="paragraph">
      <style:paragraph-properties style:snap-to-layout-grid="false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Obsahtabulky" style:family="paragraph">
      <style:paragraph-properties style:snap-to-layout-grid="false"/>
      <style:text-properties fo:font-weight="bold" style:font-weight-asian="bold" style:font-weight-complex="bold"/>
    </style:style>
    <style:style style:name="P9" style:parent-style-name="Obsahtabulky" style:family="paragraph">
      <style:paragraph-properties style:snap-to-layout-grid="false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Obsahtabulky" style:list-style-name="LFO1" style:family="paragraph">
      <style:paragraph-properties style:snap-to-layout-grid="false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Obsahtabulky" style:list-style-name="LFO1" style:family="paragraph">
      <style:paragraph-properties style:snap-to-layout-grid="false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P19" style:parent-style-name="Obsahtabulky" style:list-style-name="LFO1" style:family="paragraph">
      <style:paragraph-properties style:snap-to-layout-grid="false"/>
    </style:style>
    <style:style style:name="P20" style:parent-style-name="Obsahtabulky" style:family="paragraph">
      <style:paragraph-properties style:snap-to-layout-grid="false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P22" style:parent-style-name="Obsahtabulky" style:family="paragraph">
      <style:paragraph-properties style:snap-to-layout-grid="false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P26" style:parent-style-name="Obsahtabulky" style:family="paragraph">
      <style:paragraph-properties style:snap-to-layout-grid="false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P28" style:parent-style-name="Obsahtabulky" style:family="paragraph">
      <style:paragraph-properties style:snap-to-layout-grid="false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P31" style:parent-style-name="Obsahtabulky" style:family="paragraph">
      <style:paragraph-properties style:snap-to-layout-grid="false"/>
    </style:style>
    <style:style style:name="P32" style:parent-style-name="Obsahtabulky" style:family="paragraph">
      <style:paragraph-properties style:snap-to-layout-grid="false"/>
    </style:style>
    <style:style style:name="P33" style:parent-style-name="Obsahtabulky" style:family="paragraph">
      <style:paragraph-properties style:snap-to-layout-grid="false"/>
    </style:style>
    <style:style style:name="P34" style:parent-style-name="Obsahtabulky" style:family="paragraph">
      <style:paragraph-properties style:snap-to-layout-grid="false"/>
    </style:style>
    <style:style style:name="P35" style:parent-style-name="Obsahtabulky" style:family="paragraph">
      <style:paragraph-properties style:snap-to-layout-grid="false"/>
    </style:style>
    <style:style style:name="P36" style:parent-style-name="Obsahtabulky" style:family="paragraph">
      <style:paragraph-properties style:snap-to-layout-grid="false"/>
    </style:style>
    <style:style style:name="P37" style:parent-style-name="Obsahtabulky" style:family="paragraph">
      <style:paragraph-properties style:snap-to-layout-grid="false"/>
    </style:style>
    <style:style style:name="P38" style:parent-style-name="Obsahtabulky" style:family="paragraph">
      <style:paragraph-properties style:snap-to-layout-grid="false"/>
    </style:style>
    <style:style style:name="P39" style:parent-style-name="Obsahtabulky" style:family="paragraph">
      <style:paragraph-properties style:snap-to-layout-grid="false"/>
    </style:style>
    <style:style style:name="P40" style:parent-style-name="Obsahtabulky" style:family="paragraph">
      <style:paragraph-properties style:snap-to-layout-grid="false"/>
    </style:style>
    <style:style style:name="P41" style:parent-style-name="Obsahtabulky" style:family="paragraph">
      <style:paragraph-properties style:snap-to-layout-grid="false"/>
    </style:style>
    <style:style style:name="P42" style:parent-style-name="Obsahtabulky" style:family="paragraph">
      <style:paragraph-properties style:snap-to-layout-grid="false"/>
    </style:style>
    <style:style style:name="P43" style:parent-style-name="Obsahtabulky" style:family="paragraph">
      <style:paragraph-properties style:snap-to-layout-grid="false"/>
    </style:style>
    <style:style style:name="P44" style:parent-style-name="Obsahtabulky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EVER – už někdy</text:span>, se používá v otázce v předpřítomném čase, dává se před sloveso ve 3. tvaru</text:p>
      <text:p text:style-name="P3"/>
      <text:p text:style-name="P4">Např. Have you<text:s/><text:span text:style-name="T5">ever</text:span><text:s/>been to New York?</text:p>
      <text:p text:style-name="P6"><text:s text:c="10"/>Has he<text:s/><text:span text:style-name="T7">ever</text:span><text:s/>driven a car?</text:p>
      <text:p text:style-name="P8"/>
      <text:p text:style-name="P9"><text:span text:style-name="T10">NEVER – nikdy</text:span>, se používá v záporné větě<text:s/>v předpřítomném čase, dává se před sloveso ve 3. tvaru</text:p>
      <text:list text:style-name="LFO1" text:continue-numbering="true">
        <text:list-item>
          <text:p text:style-name="P11"><text:span text:style-name="T12">POZOR!!! –</text:span><text:s/>pokud používáme slovo NEVER ve větě, už nesmíme použít zápor NOT – HAVEN´T / HASN´T. V anglické větě nesmí být dva zápory.</text:p>
        </text:list-item>
        <text:list-item>
          <text:p text:style-name="P13">ZÁPORY – jakýkoliv tvar<text:s/><text:span text:style-name="T14">NOT – N´T</text:span><text:s/>( haven´t, hasn´t),<text:s/><text:span text:style-name="T15">NEVER,</text:span><text:s/><text:span text:style-name="T16">NO</text:span><text:s/>+ složeniny s NO –<text:s/><text:span text:style-name="T17">nobody, nothing, nowhere</text:span><text:s/>apod.,<text:s/><text:span text:style-name="T18">NONE</text:span></text:p>
        </text:list-item>
        <text:list-item>
          <text:p text:style-name="P19"/>
        </text:list-item>
      </text:list>
      <text:p text:style-name="P20">Př. I have<text:s/><text:span text:style-name="T21">never</text:span><text:s/>seen the sea.<text:s/><text:s/></text:p>
      <text:p text:style-name="P22">(nesmí být – I<text:s/><text:span text:style-name="T23">haven´t never</text:span><text:s/>seen the sea.) – dva zápory ve větě (have<text:span text:style-name="T24">n´t<text:s/></text:span>a<text:s/><text:s/><text:span text:style-name="T25">never</text:span>)</text:p>
      <text:p text:style-name="P26">He has<text:s/><text:span text:style-name="T27">never</text:span><text:s/>been to Australia.<text:s/></text:p>
      <text:p text:style-name="P28">We have<text:s/><text:span text:style-name="T29">never</text:span><text:s/>spoken English. / They have<text:s/><text:span text:style-name="T30">never</text:span><text:s/>played golf.</text:p>
      <text:p text:style-name="P31"><text:s text:c="10"/></text:p>
      <text:p text:style-name="P32"/>
      <text:p text:style-name="P33">Přelož věty do předpřítomného času, použíj EVER a NEVER – použij slovíčka v pracovním sešitu nebo učebnici</text:p>
      <text:p text:style-name="P34"/>
      <text:p text:style-name="P35">1. (Ona) Nikdy nebyla v Číně.</text:p>
      <text:p text:style-name="P36">2. (Já) Nikdy jsem tě neviděl.</text:p>
      <text:p text:style-name="P37">3. (Ona) Nikdy nás nenavštívil.</text:p>
      <text:p text:style-name="P38">4. (My) Nikdy jsme nemluvili anglicky.</text:p>
      <text:p text:style-name="P39">5. (Oni) Nikdy to neudělali.</text:p>
      <text:p text:style-name="P40">6. Už jsi (ty) byl někdy v Africe?</text:p>
      <text:p text:style-name="P41">7. Už<text:s/>někdy (on) hrál ping pong?</text:p>
      <text:p text:style-name="P42">8. Už někdy (oni) četli Hamleta?</text:p>
      <text:p text:style-name="P43">9. Už jsi (ty) někdy měl neštovice?</text:p>
      <text:p text:style-name="P44">10. Už někdy (ona) pracovala v restauraci?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bsahtabulky" style:display-name="Obsah tabulky" style:family="paragraph" style:parent-style-name="Normální">
      <style:paragraph-properties text:number-lines="false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éta Poláková</meta:initial-creator>
    <dc:creator>Markéta Poláková</dc:creator>
    <meta:creation-date>2020-03-19T19:24:00Z</meta:creation-date>
    <dc:date>2020-03-19T19:51:00Z</dc:date>
    <meta:template xlink:href="Normal" xlink:type="simple"/>
    <meta:editing-cycles>3</meta:editing-cycles>
    <meta:editing-duration>PT0S</meta:editing-duration>
    <meta:document-statistic meta:page-count="1" meta:paragraph-count="2" meta:word-count="172" meta:character-count="1190" meta:row-count="8" meta:non-whitespace-character-count="1020"/>
  </office:meta>
</office:document-meta>
</file>