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P29" style:parent-style-name="Normální" style:family="paragraph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Normální" style:family="paragraph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P39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P49" style:parent-style-name="Odstavecseseznamem" style:list-style-name="LFO6" style:family="paragraph"/>
    <style:style style:name="T50" style:parent-style-name="Standardnípísmoodstavce" style:family="text">
      <style:text-properties fo:font-weight="bold" style:font-weight-asian="bold" style:font-weight-complex="bold"/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T5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Gramatika<text:s/>–<text:s/>Grammar</text:p>
      <text:p text:style-name="P2"/>
      <text:p text:style-name="P3">PŘÍTOMNÝ PROSTÝ ČAS<text:s/>– PRESENT SIMPLE</text:p>
      <text:p text:style-name="Normální"><text:span text:style-name="T4">Nápovědy – <text:s/></text:span>every day, every year, dny v týdnu (on Monday, on Friday), frekvenční příslovce:usually, never, always, often, sometimes, dále all the time,<text:s/>at the weekend, in the morning, in the afternoon, in the evening,<text:s/><text:s/>pokud říkáme věci stálé, obecné informace (Kde bydlíme, kolik máme let, kolik máme sourozenců, zvířátek, kde pracují rodiče, co rádi <text:s/>/ neradi děláme, koníčky), slovesa která nesmí být v průběhovém čase – like, see, hear, smell, love, hate, need, know, want, understand, believe apod.</text:p>
      <text:p text:style-name="Odstavecseseznamem"/>
      <text:p text:style-name="Normální">+<text:s/><text:span text:style-name="T5">OZNAMOVACÍ VĚTA</text:span></text:p>
      <text:p text:style-name="Normální">Tvoří se:</text:p>
      <text:p text:style-name="Normální">osoba (kdo, co) + sloveso v infinitivu / základní tvar nebo ve 3.os.č.j (he, she,it + v č.jednot.) se ke slovesu přidává koncovka<text:s/><text:span text:style-name="T6">-S / -ES</text:span><text:s/>+ zbytek věty</text:p>
      <text:p text:style-name="Normální">go – go<text:span text:style-name="T7">es</text:span><text:s/>, like – like<text:span text:style-name="T8">s</text:span>, drink – drink<text:span text:style-name="T9">s</text:span>, swim – swim<text:span text:style-name="T10">s</text:span>, do – do<text:span text:style-name="T11">es</text:span>, watch – watch<text:span text:style-name="T12">es</text:span>, write - write<text:span text:style-name="T13">s</text:span></text:p>
      <text:p text:style-name="Normální">př. I like icecream. / He like<text:span text:style-name="T14">s</text:span><text:s/>icecream.</text:p>
      <text:p text:style-name="Normální"><text:s text:c="5"/>They watch tv. / Tom watch<text:span text:style-name="T15">es</text:span><text:s/>tv.</text:p>
      <text:p text:style-name="Normální"/>
      <text:p text:style-name="P16">ZÁPORNÁ VĚTA</text:p>
      <text:p text:style-name="Normální">Tvoří se:</text:p>
      <text:p text:style-name="Normální">osoba + pomocné sloveso<text:s/><text:span text:style-name="T17">DON´T / DOESN´T</text:span><text:s/>+ sloveso v infinitivu / základní tvar (drink, go, like, do….) + zbytek věty</text:p>
      <text:p text:style-name="Normální">Př. I<text:s/><text:span text:style-name="T18">don´t</text:span><text:s/>like chocolate. / She<text:s/><text:span text:style-name="T19">doesn´t</text:span><text:s/>like chocolate.</text:p>
      <text:p text:style-name="Normální"><text:s text:c="5"/>You<text:s/><text:span text:style-name="T20">don´t</text:span><text:s/>drink orange juice. / He<text:s/><text:span text:style-name="T21">doesn´t</text:span><text:s/>drink apple juice.</text:p>
      <text:p text:style-name="Normální"/>
      <text:p text:style-name="Normální"><text:span text:style-name="T22">?<text:s/></text:span><text:span text:style-name="T23">OTÁZKA</text:span></text:p>
      <text:p text:style-name="Normální">Tvoří se:</text:p>
      <text:p text:style-name="Normální">Pomoc.sloveso<text:s/><text:span text:style-name="T24">DO / DOES</text:span><text:s/>+ osoba + sloveso v infinitivu + zbytek věty</text:p>
      <text:p text:style-name="Normální">!!! Někdy v otázce jde před pomocné sloveso zájméno tázací (Why, What, How, When apod.)</text:p>
      <text:p text:style-name="Normální">Př.<text:s/><text:span text:style-name="T25">Do</text:span><text:s/>you like spiders? /<text:s/><text:span text:style-name="T26">Does<text:s/></text:span>she like spiders?</text:p>
      <text:p text:style-name="Normální">When<text:s/><text:span text:style-name="T27">do</text:span><text:s/>you do your homework? / When<text:s/><text:span text:style-name="T28">does</text:span><text:s/>he do his homework?</text:p>
      <text:p text:style-name="Normální"/>
      <text:p text:style-name="Normální"/>
      <text:p text:style-name="Normální"/>
      <text:soft-page-break/>
      <text:p text:style-name="P29">PŘÍTOMNÝ PRŮBĚHOVÝ ČAS<text:s/>– PRESENT CONTINUOUS</text:p>
      <text:p text:style-name="Normální"><text:span text:style-name="T30">Nápovědy –<text:s/></text:span>now, at the moment,<text:span text:style-name="T31"><text:s/></text:span>Look, Listen, Hurry up, Come on,<text:span text:style-name="T32"><text:s/></text:span>this…, this morning, this week, this Monday,<text:s/>in the picture / in the photo</text:p>
      <text:p text:style-name="Normální"/>
      <text:p text:style-name="Normální">+<text:s/><text:span text:style-name="T33">OZNAMOVACÍ VĚTA</text:span></text:p>
      <text:p text:style-name="Normální">Tvoří se:</text:p>
      <text:p text:style-name="Normální">osoba + sloveso být (AM, IS, ARE) + sloveso s koncovkou – ING + zbytek věty</text:p>
      <text:p text:style-name="Normální">Př. I am going to school. / She is writing a letter. / They are reading a book. / You are using your phone. / Tom is doing his homework.</text:p>
      <text:p text:style-name="Normální"/>
      <text:p text:style-name="P34">ZÁPORNÁ VĚTA</text:p>
      <text:p text:style-name="Normální">Tvoří se:</text:p>
      <text:p text:style-name="Normální">osoba + sloveso být + NOT ( AM NOT, ISN´T , AREN´T) + sloveso s koncovkou <text:s/>- ING + zbytek věty</text:p>
      <text:p text:style-name="Normální">Př. I am not doing my homework. / He is washing up. / She is driving a car.</text:p>
      <text:p text:style-name="Normální"/>
      <text:p text:style-name="Normální"><text:span text:style-name="T35">?<text:s/></text:span><text:span text:style-name="T36">OTÁZKA</text:span></text:p>
      <text:p text:style-name="Normální">Tvoří se:</text:p>
      <text:p text:style-name="Normální">Sloveso být (AM, IS, ARE) + osoba + sloveso s koncovkou <text:s/>- ING + zbytek věty</text:p>
      <text:p text:style-name="Normální">Př. Are you drinking tea? / Is she going to the cinema? / Are they riding a bike?</text:p>
      <text:p text:style-name="Normální">……………………………………………………………………………………………………………………………………………………</text:p>
      <text:p text:style-name="P37">MINULÝ PROSTÝ ČAS<text:s/>-<text:s/>PAST SIMPLE<text:s/></text:p>
      <text:p text:style-name="Normální"><text:span text:style-name="T38">Nápovědy<text:s/></text:span>– yesterday (včera) , last….(minulý), last week, last Thursday, last year, ….. ago (před) – two days ago, a year ago, five weeks ago, <text:s/>before …. (před)<text:s/>– before his birthday, before my party, before Christmas ….., o mrtvých lidech se mluví v minulém čase, konkrétní letopočet v minulosti – in 1990, in 2005 apod.</text:p>
      <text:p text:style-name="P39"/>
      <text:p text:style-name="Normální">+<text:s/><text:span text:style-name="T40">OZNAMOVACÍ VĚTA</text:span></text:p>
      <text:p text:style-name="Normální">Tvoří se:</text:p>
      <text:p text:style-name="Normální">osoba + sloveso 2.tvar (viz. tabulka nepravidelných sloves) nebo ke slovesu přidáváme konc.-D / -ED (u pravidelných sloves – nejsou v tabulce) + zbytek věty</text:p>
      <text:p text:style-name="Normální">př. I went to school. / He play<text:span text:style-name="T41">ed</text:span><text:s/>table tennis. / My friends swam in the lake. / I climb<text:span text:style-name="T42">ed</text:span><text:s/>the mountain. / You bought a new T-shirt.</text:p>
      <text:p text:style-name="Normální"/>
      <text:p text:style-name="Normální"/>
      <text:soft-page-break/>
      <text:p text:style-name="P43">ZÁPORNÁ VĚTA</text:p>
      <text:p text:style-name="Normální">Tvoří se:</text:p>
      <text:p text:style-name="Normální">Osoba + pomocné sloveso DIDN´T <text:s/>+ sloveso v infinitivu / základní tvar + zbytek věty</text:p>
      <text:p text:style-name="Normální">Př. I<text:s/><text:span text:style-name="T44">didn´t</text:span><text:s/>go to school last week. / She<text:s/><text:span text:style-name="T45">didn´t</text:span><text:s/>swim in the pool. / They<text:s/><text:span text:style-name="T46">didn´t</text:span><text:s/>play football.</text:p>
      <text:p text:style-name="Normální"><text:span text:style-name="T47">!!! Pozor – sloveso být (be</text:span>) <text:s/>- se netvoří pomocným slovesem DIDN´T, ale mění se<text:s/><text:span text:style-name="T48">na WASN´T / WEREN´T</text:span></text:p>
      <text:list text:style-name="LFO6" text:continue-numbering="true">
        <text:list-item>
          <text:p text:style-name="P49">Stejné pravidlo platí pro<text:s/><text:span text:style-name="T50">sloveso<text:s/></text:span><text:span text:style-name="T51">moci, umět (can) –<text:s/></text:span>v minulém čase se mění na<text:span text:style-name="T52"><text:s/>COULD a v záporu na COULDN´T<text:s/></text:span></text:p>
        </text:list-item>
      </text:list>
      <text:p text:style-name="Normální"/>
      <text:p text:style-name="Normální"><text:span text:style-name="T53">?<text:s/></text:span><text:span text:style-name="T54">OTÁZKA</text:span></text:p>
      <text:p text:style-name="Normální">Tvoří se:</text:p>
      <text:p text:style-name="Normální">Pomocné sloveso<text:s/><text:span text:style-name="T55">DID<text:s/></text:span>+ osoba + sloveso v infinitivu + zbytek věty</text:p>
      <text:p text:style-name="Normální">Př. Did you eat your lunch? / Did she have a bath? / Did they clean their teeth? / Did you play tennis?</text:p>
      <text:p text:style-name="Normální">When did you arrive? / Was she at home? / Could you speak English a year ago?</text:p>
      <text:p text:style-name="Normální"/>
      <text:p text:style-name="Normální"/>
      <text:p text:style-name="Normální">!!! U VŠECH OTÁZEK může jít před sloveso zájmeno tázací, tak jako v češtině <text:s/>- Why (proč), When (kdy), Where (kde, kam), How (jak), What (co, jak), How long (jak dlouho), Who (kdo), How many (kolik - u počitatelných podstaných jmen), How much (kolik - <text:s/>u nepočitatelných pods.jmen), What time (kolik – u hodin, ptáme se na čas)<text:s/>atd…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Poláková</meta:initial-creator>
    <dc:creator>Markéta Poláková</dc:creator>
    <meta:creation-date>2020-03-19T19:10:00Z</meta:creation-date>
    <dc:date>2020-03-19T19:10:00Z</dc:date>
    <meta:template xlink:href="Normal" xlink:type="simple"/>
    <meta:editing-cycles>2</meta:editing-cycles>
    <meta:editing-duration>PT0S</meta:editing-duration>
    <meta:document-statistic meta:page-count="3" meta:paragraph-count="8" meta:word-count="584" meta:character-count="4025" meta:row-count="28" meta:non-whitespace-character-count="3449"/>
  </office:meta>
</office:document-meta>
</file>