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Milí žáci!</text:p>
      <text:p text:style-name="Standard">Doufám, že jste zdolali látku Archimédův zákon, znáte poučku a rozumíte jí. Následně vám posílám pracovní list, který vám nastaví zrcadlo, jak dokážete nabyté vědomosti použít.</text:p>
      <text:p text:style-name="Standard">Příběh o Archimédovi je malým odlehčením a pokud vám nebudou stačit obrázky, najdete ho na internetu. Nejsložitější částí je řešení příkladů.</text:p>
      <text:p text:style-name="Standard">Posílám vám řešení jedné úlohy, abyste věděli, jaj postupovat.</text:p>
      <text:p text:style-name="Standard"/>
      <text:p text:style-name="Standard">Příklad : Dospělý muž má objem asi 0,07 m3. Vypočti jakou silou je nadlehčován, jestliže se zcela <text:s text:c="4"/>ponoří do vody.</text:p>
      <text:p text:style-name="Standard"/>
      <text:p text:style-name="Standard">Řešení : V = 0,07 m3</text:p>
      <text:p text:style-name="Standard"><text:s text:c="13"/>ςk = 1000 kg/m3</text:p>
      <text:p text:style-name="Standard"><text:s text:c="14"/>g = <text:s/>10 N/kg</text:p>
      <text:p text:style-name="Standard"><text:s text:c="10"/>Fvz = <text:s text:c="2"/>?</text:p>
      <text:p text:style-name="Standard"><text:s text:c="11"/>…..............................</text:p>
      <text:p text:style-name="Standard"/>
      <text:p text:style-name="Standard"><text:s text:c="10"/>Fvz = V . ςk .g</text:p>
      <text:p text:style-name="Standard"><text:s text:c="10"/>Fvz = (0.07 . 1000 . 10) N</text:p>
      <text:p text:style-name="Standard"><text:s text:c="10"/>Fvz = 700 N</text:p>
      <text:p text:style-name="Standard">Vztlaková síla působící na dospělého muže je 700 ňutnů.</text:p>
      <text:p text:style-name="Standard"/>
      <text:p text:style-name="Standard">Při hledání hustot budete potřebovat tabulky nebo zadní desku učebnice.</text:p>
      <text:p text:style-name="Standard"/>
      <text:p text:style-name="P1">Při řešení úloh vám přeji mnoho úspěchů a nebuďte smutní, pokud nedokážete některé úlohy vyřešit!</text:p>
      <text:p text:style-name="P1">Pošlete mi vyřešený list, ale jen tento list, protože jste mi toho minule poslali tolik, že se tím stále ještě prokousávám. Tím se omlouvám vám, kteří jste moji odpověď ještě nedostali. Zatím jsem zvládl 40 z vá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 Čvančara</meta:initial-creator>
    <meta:creation-date>2020-05-27T11:55:37.40</meta:creation-date>
    <meta:document-statistic meta:table-count="0" meta:image-count="0" meta:object-count="0" meta:page-count="1" meta:paragraph-count="17" meta:word-count="186" meta:character-count="1159"/>
    <dc:date>2020-05-27T11:57:20.43</dc:date>
    <dc:creator>Pavel Čvančara</dc:creator>
    <meta:editing-duration>PT1M43S</meta:editing-duration>
    <meta:editing-cycles>1</meta:editing-cycles>
    <meta:generator>OpenOffice/4.1.3$Win32 OpenOffice.org_project/413m1$Build-9783</meta:generator>
  </office:meta>
</office:document-meta>
</file>