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mácí práce na týden od 18.5. do 22.5.</text:p>
      <text:p text:style-name="Standard"/>
      <text:p text:style-name="P1">Tento týden budeme pokračovat v látce o vztlakové síle / Archimédův zákon /. Budeme se zabývat otázkou, jak mohou plavat lodi vyrobené z oceli, tedy látky mnohem hustší než je voda. Poznáte i přístroje pro měření hustoty kapalin, které se při ponoření do různých kapalin různě potápí.</text:p>
      <text:p text:style-name="P1">Příští týden vám pošlu pracovní list, kde si budete moci vyzkoušet, jestli jste novou látku správně pochopili.</text:p>
      <text:p text:style-name="P1"/>
      <text:p text:style-name="P1">Zároveň se omlouvám některým z vás, že jsem vám ještě neodpověděl na vámi zaslaný pracovní list. Tím, že jsem vás požádal o zaslání posledního pracovního listu, jsem chtěl zjistit, kteří z vás se doma pilně učí a spolupracují se mnou. Většina z vás byla tak pilná, že mi poslala všechny materiály, které jsem vám zaslal, čímž jste mě naprosto zavalili svými <text:s text:c="2"/>pracemi a jen z obtížemi se tím prokousává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vančara</meta:initial-creator>
    <meta:creation-date>2020-05-20T10:00:44.82</meta:creation-date>
    <meta:document-statistic meta:table-count="0" meta:image-count="0" meta:object-count="0" meta:page-count="1" meta:paragraph-count="4" meta:word-count="141" meta:character-count="837"/>
    <dc:date>2020-05-20T10:35:32.74</dc:date>
    <dc:creator>Pavel Čvančara</dc:creator>
    <meta:editing-duration>PT3M45S</meta:editing-duration>
    <meta:editing-cycles>1</meta:editing-cycles>
    <meta:generator>OpenOffice/4.1.3$Win32 OpenOffice.org_project/413m1$Build-9783</meta:generator>
  </office:meta>
</office:document-meta>
</file>