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 style:list-style-name="L1">
      <style:text-properties fo:font-size="13pt" style:font-size-asian="13pt" style:font-size-complex="13pt"/>
    </style:style>
    <style:style style:name="P5" style:family="paragraph" style:parent-style-name="Standard" style:list-style-name="L2">
      <style:text-properties fo:font-size="13pt" style:font-size-asian="13pt" style:font-size-complex="13pt"/>
    </style:style>
    <style:style style:name="P6" style:family="paragraph" style:parent-style-name="Standard" style:list-style-name="L3">
      <style:text-properties fo:font-size="13pt" style:font-size-asian="13pt" style:font-size-complex="13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 style:list-style-name="L1">
      <style:text-properties fo:font-size="16pt" style:font-size-asian="16pt" style:font-size-complex="16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<text:span text:style-name="T1">Otázky a odpovědi k pracovnímu listu: </text:span><text:span text:style-name="T2">Účinky gravitační síly na kapalinu.</text:span></text:p>
      <text:p text:style-name="P7"/>
      <text:p text:style-name="P1"><text:s text:c="6"/>1.Nalijeme-li do igelitového sáčku vodu, stěny sáčku se zaoblí. Jak se nazývá síla, která</text:p>
      <text:p text:style-name="P1"><text:s text:c="9"/>to způsobuje? <text:s text:c="6"/></text:p>
      <text:p text:style-name="P1"><text:s text:c="9"/>HYDROSTATICKÁ TLAKOVÁ SÍLA.</text:p>
      <text:list xml:id="list7062351308946211679" text:style-name="L1">
        <text:list-header>
          <text:p text:style-name="P4"/>
        </text:list-header>
      </text:list>
      <text:p text:style-name="P1"><text:s text:c="5"/>2.Na druhém obrázku vystřikuje voda z boku nádoby. Co z toho usuzuješ? Proč <text:s text:c="3"/></text:p>
      <text:p text:style-name="P1"><text:s text:c="8"/>nevystřikuje ze všech otvorů stejně?</text:p>
      <text:p text:style-name="P1"><text:s text:c="8"/>HYDROSTATICKÁ TLAKOVÁ SÍLA PŮSOBÍ NA STĚNY NÁDOBY.</text:p>
      <text:p text:style-name="P1"><text:s text:c="8"/>JEJÍ VELIKOST ZÁVISÍ NA HLOUBCE.</text:p>
      <text:list xml:id="list35630546" text:continue-numbering="true" text:style-name="L1">
        <text:list-header>
          <text:p text:style-name="P4"/>
        </text:list-header>
      </text:list>
      <text:list xml:id="list2664147498810484282" text:style-name="L2">
        <text:list-item>
          <text:p text:style-name="P5">Na třetím obrázku je ke dnu trubice volně přiložené kovové dno. Proč po ponoření trubice do vody dno neodpadne, ani když do trubice lijeme vodu?</text:p>
          <text:p text:style-name="P5">HYDROSTATICKÁ SÍLA PŮSOBÍ I PROTI HLADINĚ, PROTO NEMŮŽE DNO</text:p>
          <text:p text:style-name="P5">ODPADNOUT.</text:p>
        </text:list-item>
      </text:list>
      <text:list xml:id="list35637881" text:continue-list="list35630546" text:style-name="L1">
        <text:list-header>
          <text:p text:style-name="P4"/>
        </text:list-header>
      </text:list>
      <text:p text:style-name="P1"><text:s text:c="6"/>4. Pomocí obrázků a doprovodného textu urči, na které části nádoby síla působí.</text:p>
      <text:list xml:id="list35627123" text:continue-numbering="true" text:style-name="L1">
        <text:list-header>
          <text:p text:style-name="P4">HYDROSTATICKÁ SÍLA PŮSOBÍ NA DNO, NA STĚNY A PROTI HLADINĚ,</text:p>
          <text:p text:style-name="P4">TEDY SMĚREM VZHŮRU.</text:p>
          <text:p text:style-name="P4"/>
        </text:list-header>
      </text:list>
      <text:p text:style-name="P1"><text:s text:c="6"/>5.Na čtvrtém obrázku jsou 3 nádoby. Rozhodni jestli na dno těchto nádob působí různá <text:s text:c="2"/></text:p>
      <text:p text:style-name="P1"><text:s text:c="9"/>NEBO STEJNÁ SÍLA ?</text:p>
      <text:list xml:id="list35626661" text:continue-numbering="true" text:style-name="L1">
        <text:list-header>
          <text:p text:style-name="P4">NA DNO NÁDOB PŮSOBÍ STEJNÁ HYDROSTATICKÁ SÍLA. ZÁVISÍ JEN NA</text:p>
          <text:p text:style-name="P4">PLOŠE DNA, HLOUBCE A HUSTOTĚ KAPALINY.</text:p>
          <text:p text:style-name="P4"/>
        </text:list-header>
      </text:list>
      <text:p text:style-name="P1"><text:s text:c="6"/>6.Z fyzikálních veličin, na kterých tato síla závisí můžeme sestavit vzorec.</text:p>
      <text:list xml:id="list35641316" text:continue-numbering="true" text:style-name="L1">
        <text:list-header>
          <text:p text:style-name="P4">Zapiš tento vzorec a vysvětli, co znamenají jednotlivá písmena.?</text:p>
          <text:p text:style-name="P4"><text:s/>/ příklad: <text:s text:c="2"/>F = m . <text:s/>g <text:s text:c="10"/>F …...síla, m ….....hmotnost, g …..veličina g <text:s/>/.</text:p>
          <text:p text:style-name="P4"/>
          <text:p text:style-name="P8"><text:s text:c="3"/>F = S h.. ρ.g </text:p>
        </text:list-header>
      </text:list>
      <text:p text:style-name="P1"><text:s text:c="5"/>7.Proč jsou všechna tělesa ponořená do vody nebo jiné kapaliny lehčí než ve vzduchu? <text:s text:c="8"/></text:p>
      <text:p text:style-name="P1"><text:s text:c="9"/>Jak se tato nadlehčující síla nazývá ?</text:p>
      <text:list xml:id="list35632162" text:continue-numbering="true" text:style-name="L1">
        <text:list-header>
          <text:p text:style-name="P4">PROTOŽE JSOU KAPALINOU NADLEHČOVÁNA. SÍLA SE NAZÝVÁ</text:p>
        </text:list-header>
      </text:list>
      <text:p text:style-name="P1"><text:s text:c="11"/>VZTLAKOVÁ SÍLA.</text:p>
      <text:p text:style-name="P1"/>
      <text:p text:style-name="P1"><text:s text:c="5"/>8. Na čem závisí její velikost?</text:p>
      <text:p text:style-name="P1"><text:s text:c="9"/>ZÁVISÍ POUZE NA OBJEMU PONOŘENÉ ČÁSTI TĚLESA A HUSTOTĚ <text:s/></text:p>
      <text:p text:style-name="P1"><text:s text:c="9"/>KAPALINY, DO KTERÉ JE TĚLESO PONOŘENO.</text:p>
      <text:list xml:id="list35642666" text:continue-numbering="true" text:style-name="L1">
        <text:list-header>
          <text:p text:style-name="P4"/>
          <text:list>
            <text:list-header>
              <text:p text:style-name="P4"/>
              <text:p text:style-name="P4"/>
              <text:p text:style-name="P4"/>
            </text:list-header>
          </text:list>
          <text:p text:style-name="P4"/>
          <text:list text:continue-numbering="true">
            <text:list-header>
              <text:p text:style-name="P4"/>
            </text:list-header>
          </text:list>
          <text:p text:style-name="P4"><text:s text:c="13"/></text:p>
          <text:list text:continue-numbering="true">
            <text:list-header>
              <text:p text:style-name="P4"/>
            </text:list-header>
          </text:list>
          <text:p text:style-name="P4"/>
        </text:list-header>
      </text:list>
      <text:p text:style-name="P1"/>
      <text:list xml:id="list35645370" text:continue-numbering="true" text:style-name="L1">
        <text:list-header>
          <text:p text:style-name="P4"><text:soft-page-break/></text:p>
        </text:list-header>
      </text:list>
      <text:p text:style-name="P1"/>
      <text:p text:style-name="P1"/>
      <text:p text:style-name="P1"/>
      <text:p text:style-name="P1"/>
      <text:p text:style-name="P1"/>
      <text:list xml:id="list35633739" text:continue-numbering="true" text:style-name="L1">
        <text:list-header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</text:list-header>
      </text:list>
      <text:list xml:id="list2160868749005687894" text:style-name="L3">
        <text:list-item>
          <text:list>
            <text:list-header>
              <text:p text:style-name="P6"/>
            </text:list-header>
          </text:list>
        </text:list-item>
      </text:list>
      <text:list xml:id="list35627610" text:continue-list="list35633739" text:style-name="L1">
        <text:list-header>
          <text:p text:style-name="P4"><text:s text:c="5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Čvančara</meta:initial-creator>
    <meta:creation-date>2020-05-01T09:45:29.73</meta:creation-date>
    <dc:date>2020-05-06T15:41:45.05</dc:date>
    <dc:creator>Pavel Čvančara</dc:creator>
    <meta:editing-duration>PT2H49M56S</meta:editing-duration>
    <meta:editing-cycles>16</meta:editing-cycles>
    <meta:generator>OpenOffice/4.1.3$Win32 OpenOffice.org_project/413m1$Build-9783</meta:generator>
    <meta:document-statistic meta:table-count="0" meta:image-count="0" meta:object-count="0" meta:page-count="2" meta:paragraph-count="31" meta:word-count="247" meta:character-count="1693"/>
  </office:meta>
</office:document-meta>
</file>