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 style:master-page-name="">
      <style:paragraph-properties fo:margin-left="-0.291cm" fo:margin-right="-1.984cm" fo:text-align="justify" style:justify-single-word="false" fo:text-indent="0cm" style:auto-text-indent="false" style:page-number="auto">
        <style:tab-stops>
          <style:tab-stop style:position="19.288cm" style:type="right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 style:list-style-name="L4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 style:list-style-name="L5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list-style-name="L6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3.704cm" fo:text-align="start" style:justify-single-word="false" fo:text-indent="0cm" style:auto-text-indent="false" style:page-number="auto"/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Správné odpovědi k zaslaným pracovním listům</text:p>
      <text:p text:style-name="P1"/>
      <text:p text:style-name="P1"><text:s text:c="5"/>Pracovní list: Pascalův zákon</text:p>
      <text:p text:style-name="P2"/>
      <text:list xml:id="list5723581840674749581" text:style-name="L1">
        <text:list-item>
          <text:p text:style-name="P4">Kapaliny jsou tekuté, mají tvar podle tvaru nádoby, jsou dělitelné, jsou téměř nestlačitelné,</text:p>
          <text:p text:style-name="P4">nejsou rozpínavé, mají vždy vodorovnou hladinu.</text:p>
        </text:list-item>
      </text:list>
      <text:p text:style-name="P2"><text:s text:c="4"/></text:p>
      <text:p text:style-name="P2"><text:s text:c="6"/>2. <text:s/>Tajenka zní: Pascalův zákon</text:p>
      <text:list xml:id="list5179810382981975010" text:style-name="L2">
        <text:list-item>
          <text:list>
            <text:list-header>
              <text:p text:style-name="P5"/>
            </text:list-header>
          </text:list>
        </text:list-item>
      </text:list>
      <text:p text:style-name="P2"><text:s text:c="6"/>3. <text:s/>V bodech a,b,c působí stejný tlak.</text:p>
      <text:p text:style-name="P2"/>
      <text:list xml:id="list5370594181169180437" text:style-name="L3">
        <text:list-item>
          <text:list>
            <text:list-header>
              <text:p text:style-name="P6"/>
            </text:list-header>
          </text:list>
        </text:list-item>
      </text:list>
      <text:p text:style-name="P2"><text:s text:c="6"/>4. <text:s text:c="2"/>p = F : S <text:s text:c="7"/>p = 2560 : 0,1 = 256 Pa</text:p>
      <text:p text:style-name="P2"><text:s/></text:p>
      <text:p text:style-name="P2"><text:s text:c="6"/>5. <text:s/>p = 1,2 kPa = 1200 Pa, S = 4 dm2 = 0,04 m2, F = ?</text:p>
      <text:p text:style-name="P2"><text:s text:c="10"/></text:p>
      <text:p text:style-name="P2"><text:s text:c="11"/>F = p . S <text:s text:c="7"/>p = 48 N</text:p>
      <text:p text:style-name="P2"/>
      <text:p text:style-name="P10"><text:s text:c="6"/>6. <text:s/>S = 12cm2 =0,0012 m2,F = 28 N, p ?</text:p>
      <text:list xml:id="list1075417120420276055" text:style-name="L4">
        <text:list-item>
          <text:list>
            <text:list-header>
              <text:p text:style-name="P7"/>
            </text:list-header>
          </text:list>
        </text:list-item>
      </text:list>
      <text:p text:style-name="P2"><text:s text:c="10"/>p = F : S <text:s text:c="11"/>p = 23 333Pa</text:p>
      <text:p text:style-name="P2"/>
      <text:p text:style-name="P2"><text:s text:c="6"/>7. F = 280 kN = 280 000 N, p = 7 MPa = 7000 000 Pa</text:p>
      <text:p text:style-name="P2"/>
      <text:p text:style-name="P2"><text:s text:c="10"/>S = F : p <text:s text:c="7"/>S = 280 000 : 7000 000 = 0,4 m2</text:p>
      <text:p text:style-name="P2"/>
      <text:p text:style-name="P2"><text:s text:c="6"/>8. <text:s/>p = F : S <text:s text:c="7"/>p = 150000Pa </text:p>
      <text:p text:style-name="P2"><text:s text:c="6"/></text:p>
      <text:p text:style-name="P2"><text:s text:c="6"/>9. <text:s/>p = 30 : 0.0025 = 12000Pa</text:p>
      <text:p text:style-name="P2"/>
      <text:list xml:id="list2674967845597471805" text:style-name="L5">
        <text:list-item>
          <text:p text:style-name="P8">F = p . S = 2000 N</text:p>
        </text:list-item>
      </text:list>
      <text:p text:style-name="P2"/>
      <text:p text:style-name="P2"><text:s text:c="6"/>11. Voda vystřikuje ze všech otvorů stejně, protože podle Pascalova zákona je ve všech místech</text:p>
      <text:p text:style-name="P2"><text:s text:c="6"/></text:p>
      <text:p text:style-name="P2"><text:s text:c="12"/>uvitř kapaliny stejný tlak. <text:s/></text:p>
      <text:p text:style-name="P2"><text:s text:c="5"/></text:p>
      <text:p text:style-name="P2"><text:s text:c="5"/>12. 12 kPa = 12 000 Pa, 4205 Pa = 4,205 kPa, 360 hPa = 36 kPa, 1,650 Mpa = 1650 kPa,</text:p>
      <text:p text:style-name="P2"/>
      <text:p text:style-name="P2"><text:s text:c="11"/>8,2 hPa ´820 kPa, 18,5 Pa = 0,185 hPa.</text:p>
      <text:list xml:id="list8909451420048776524" text:style-name="L6">
        <text:list-item>
          <text:list>
            <text:list-header>
              <text:p text:style-name="P9"/>
            </text:list-header>
          </text:list>
        </text:list-item>
      </text:list>
      <text:p text:style-name="P2"><text:s text:c="5"/>13. p = 80 000 Pa</text:p>
      <text:p text:style-name="P2"/>
      <text:p text:style-name="P2"><text:s text:c="6"/>14.S = 0.5 m2</text:p>
      <text:p text:style-name="P2"/>
      <text:p text:style-name="P2"><text:s text:c="6"/>15.F = 2,6 N</text:p>
      <text:p text:style-name="P2"/>
      <text:p text:style-name="P2"><text:s text:c="6"/>16.První stříkačka je naplněna kapalinou /téměř nestlačitelné/, druhá vzduchemú stlačitelné/.</text:p>
      <text:p text:style-name="P2"/>
      <text:p text:style-name="P2"><text:s text:c="6"/>17.S = 0,2 m2 <text:s text:c="18"/>18. <text:s/>p = 600 Pa</text:p>
      <text:p text:style-name="P2"/>
      <text:p text:style-name="P2"><text:s text:c="6"/>18. tlak <text:s/>p <text:s text:c="2"/>1 Pa <text:s text:c="9"/>plocha <text:s text:c="2"/>S <text:s text:c="3"/>1m2 <text:s text:c="12"/>síla <text:s text:c="4"/>F <text:s text:c="6"/>1N</text:p>
      <text:p text:style-name="P2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vel Čvančara</meta:initial-creator>
    <meta:creation-date>2020-05-06T11:20:00.07</meta:creation-date>
    <dc:date>2020-05-06T13:50:32.96</dc:date>
    <dc:creator>Pavel Čvančara</dc:creator>
    <meta:editing-duration>PT56M36S</meta:editing-duration>
    <meta:editing-cycles>6</meta:editing-cycles>
    <meta:generator>OpenOffice/4.1.3$Win32 OpenOffice.org_project/413m1$Build-9783</meta:generator>
    <meta:document-statistic meta:table-count="0" meta:image-count="0" meta:object-count="0" meta:page-count="2" meta:paragraph-count="32" meta:word-count="255" meta:character-count="1363"/>
  </office:meta>
</office:document-meta>
</file>