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color="#FF0000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fo:color="#FF0000"/>
    </style:style>
    <style:style style:name="P10" style:parent-style-name="Odstavecseseznamem" style:list-style-name="LFO1" style:family="paragraph"/>
    <style:style style:name="P11" style:parent-style-name="Odstavecseseznamem" style:list-style-name="LFO1" style:family="paragraph"/>
    <style:style style:name="P12" style:parent-style-name="Odstavecseseznamem" style:list-style-name="LFO1" style:family="paragraph"/>
    <style:style style:name="P13" style:parent-style-name="Odstavecseseznamem" style:list-style-name="LFO1" style:family="paragraph"/>
    <style:style style:name="P14" style:parent-style-name="Odstavecseseznamem" style:list-style-name="LFO1" style:family="paragraph"/>
    <style:style style:name="P15" style:parent-style-name="Odstavecseseznamem" style:list-style-name="LFO1" style:family="paragraph"/>
    <style:style style:name="P16" style:parent-style-name="Odstavecseseznamem" style:list-style-name="LFO1" style:family="paragraph"/>
    <style:style style:name="P17" style:parent-style-name="Odstavecseseznamem" style:list-style-name="LFO1" style:family="paragraph"/>
  </office:automatic-styles>
  <office:body>
    <office:text text:use-soft-page-breaks="true">
      <text:p text:style-name="P1"><text:span text:style-name="T2">AJ-POL</text:span>-7.B-25.5.-29.5.</text:p>
      <text:p text:style-name="Normální"/>
      <text:p text:style-name="Normální">Vážení rodiče a milý žáci,</text:p>
      <text:p text:style-name="Normální">někteří si možná myslí, že i když jste doma, žádnou práci dělat nemusíte. Prázdniny, ale začínají až v červenci. Vzhledem k tomu, že jste mi někteří stále neposlali vůbec nic a to již<text:s/>uplynulo víc jak 2,5 měsíce, budu k této skutečnosti přihlížet při hodnocení známek na vysvědčení za 2.pololetí.</text:p>
      <text:p text:style-name="Normální"><text:span text:style-name="T3">Práci mi pošlete nejpozději do 5.6</text:span>. na můj školní e-mail:<text:s/><text:a xlink:href="mailto:m.polakova@zskncl.cz" office:target-frame-name="_top" xlink:show="replace"><text:span text:style-name="Hypertextovýodkaz">m.polakova@zskncl.cz</text:span></text:a>, stačí, když mi<text:s/><text:span text:style-name="T4">poš</text:span><text:span text:style-name="T5">lete pracovní listy</text:span>, které vám dávám za práci.<text:s/><text:span text:style-name="T6">Práci <text:s/>z pracovního sešitu</text:span><text:span text:style-name="T7"><text:s/>a z učebnice</text:span><text:span text:style-name="T8"><text:s/></text:span><text:span text:style-name="T9">mi posílat nemusíte, tu budu kontrolovat v září</text:span>. Všichni si nechte pracovní sešity AJ, učebnici AJ a sešit na gramatiku / cvičený.<text:s/></text:p>
      <text:p text:style-name="Normální">Děkuji všem, kteří mi práci posíláte, vaši snahu zohledním v hodnocení.</text:p>
      <text:p text:style-name="Normální">V případě dotazů mne kontaktujte na můj školní e-mail.</text:p>
      <text:p text:style-name="Normální"/>
      <text:p text:style-name="Normální">S pozdravem a přáním pevného zdraví,</text:p>
      <text:p text:style-name="Normální"><text:s text:c="63"/>Paní učitelka Markéta Poláková</text:p>
      <text:p text:style-name="Normální"/>
      <text:p text:style-name="Normální">Práce: pokud některé cvičení,<text:s/>které jsem zadala máte již hotové, nemusíte je dělat 2x</text:p>
      <text:list text:style-name="LFO1" text:continue-numbering="true">
        <text:list-item>
          <text:p text:style-name="P10">Kontrola práce z pracovního sešitu – str.14/celá</text:p>
        </text:list-item>
        <text:list-item>
          <text:p text:style-name="P11">Pracovní sešit str.15/4,6</text:p>
        </text:list-item>
        <text:list-item>
          <text:p text:style-name="P12">Str.16/2</text:p>
        </text:list-item>
        <text:list-item>
          <text:p text:style-name="P13">17/4</text:p>
        </text:list-item>
        <text:list-item>
          <text:p text:style-name="P14">19/6</text:p>
        </text:list-item>
        <text:list-item>
          <text:p text:style-name="P15">Str.22/cv.5</text:p>
        </text:list-item>
        <text:list-item>
          <text:p text:style-name="P16">Str.66/cv.2 b</text:p>
        </text:list-item>
        <text:list-item>
          <text:p text:style-name="P17">V učebnici str.26 – přečtěte si článek James´s party a doplňte cvičení 2 v učeb., nepište do učebnice, cv.2 jen výsledky přepište do cvičného sešitu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18:43:00Z</meta:creation-date>
    <dc:date>2020-05-21T18:43:00Z</dc: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323" meta:row-count="9" meta:non-whitespace-character-count="1133"/>
  </office:meta>
</office:document-meta>
</file>