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3" style:family="paragraph"/>
    <style:style style:name="P3" style:parent-style-name="Odstavecseseznamem" style:list-style-name="LFO3" style:family="paragraph"/>
    <style:style style:name="P4" style:parent-style-name="Odstavecseseznamem" style:list-style-name="LFO3" style:family="paragraph"/>
    <style:style style:name="P5" style:parent-style-name="Odstavecseseznamem" style:list-style-name="LFO3" style:family="paragraph"/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Odstavecseseznamem" style:list-style-name="LFO1" style:family="paragraph"/>
    <style:style style:name="P14" style:parent-style-name="Odstavecseseznamem" style:list-style-name="LFO1" style:family="paragraph"/>
    <style:style style:name="P15" style:parent-style-name="Odstavecseseznamem" style:list-style-name="LFO1" style:family="paragraph"/>
    <style:style style:name="P16" style:parent-style-name="Odstavecseseznamem" style:list-style-name="LFO1" style:family="paragraph"/>
    <style:style style:name="P17" style:parent-style-name="Normální" style:family="paragraph">
      <style:text-properties fo:font-weight="bold" style:font-weight-asian="bold" style:font-weight-complex="bold"/>
    </style:style>
    <style:style style:name="P18" style:parent-style-name="Odstavecseseznamem" style:list-style-name="LFO2" style:family="paragraph"/>
    <style:style style:name="P19" style:parent-style-name="Odstavecseseznamem" style:list-style-name="LFO2" style:family="paragraph"/>
    <style:style style:name="P20" style:parent-style-name="Odstavecseseznamem" style:list-style-name="LFO2" style:family="paragraph"/>
    <style:style style:name="P21" style:parent-style-name="Odstavecseseznamem" style:list-style-name="LFO2" style:family="paragraph"/>
  </office:automatic-styles>
  <office:body>
    <office:text text:use-soft-page-breaks="true">
      <text:p text:style-name="P1">AJ-POL-7.B-14.4.17.4.</text:p>
      <text:p text:style-name="Normální"/>
      <text:p text:style-name="Normální">Milí žáci,</text:p>
      <text:p text:style-name="Normální">předem bych Vás všechny chtěla pozdravit a poděkovat těm žákům, kteří mi už zaslali svoji práci. Nemusíte ji posílat všechnu najednou stačí ty části, které již máte hotové. Já vám ji budu postupně mailem posílat opravené i s komentářem zpátky. Nebojte se pokud uděláte nějakou chybu.</text:p>
      <text:p text:style-name="Normální">Výsledky svých prací mi, prosím, zasílejte na můj školní e-mail:<text:s/><text:a xlink:href="mailto:m.polakova@zskncl.cz" office:target-frame-name="_top" xlink:show="replace"><text:span text:style-name="Hypertextovýodkaz">m.polakova@zskncl.cz</text:span></text:a>. Výsledky můžete přepsat, vyfotit na mobil, anebo pokud máte tu možnost naskenovat a poslat jako přílohu na email.</text:p>
      <text:p text:style-name="Normální">Slovíčka, nepravidelná slovesa a gramatiku můžete trénovat také na internetových stránkách například:<text:s/><text:a xlink:href="http://www.heplforenglish.cz" office:target-frame-name="_top" xlink:show="replace"><text:span text:style-name="Hypertextovýodkaz">www.heplforenglish.cz</text:span></text:a>, kde s vyberete obtížnost , doporučuji začít začátečníkem – Starter. Vyplňujte si testy a ukáží se vám i správné odpovědi, nebo kde jste udělali chybu, anebo na<text:s/><text:a xlink:href="http://www.easyenglish.com" office:target-frame-name="_top" xlink:show="replace"><text:span text:style-name="Hypertextovýodkaz">www.easyenglish.com</text:span></text:a><text:s/></text:p>
      <text:p text:style-name="Normální">Také můžete trénovat poslech nebo slovíčka na<text:s/><text:a xlink:href="http://www.youtube.com" office:target-frame-name="_top" xlink:show="replace"><text:span text:style-name="Hypertextovýodkaz">www.youtube.com</text:span></text:a><text:s/>např. nepravidelná slovesa – irregular verbs, food – jídlo, písničky apod.</text:p>
      <text:p text:style-name="Normální">V případě, že si nebudete vědět rady s nějakými cvičeními, látkou či gramatikou se na mne, prosím obraťte na můj školní e-mail.</text:p>
      <text:p text:style-name="Normální">Už mi moc chybíte.</text:p>
      <text:p text:style-name="Normální"/>
      <text:p text:style-name="Normální">S pozdravem a přáním pevného zdraví,</text:p>
      <text:p text:style-name="Normální"><text:s text:c="39"/>Paní učitelka Markéta Poláková</text:p>
      <text:p text:style-name="Normální"/>
      <text:p text:style-name="Normální"/>
      <text:p text:style-name="Normální">Práce:</text:p>
      <text:list text:style-name="LFO3" text:continue-numbering="true">
        <text:list-item>
          <text:p text:style-name="P2">Pracovní sešit str.14 / cv.1,2,3<text:s/>– jako pomůcku použijte učebnici str.20, nebo slovíčka lekce 2 v pracovním sešitě</text:p>
        </text:list-item>
        <text:list-item>
          <text:p text:style-name="P3">Prac.seš. str.15 – cv. 4 (nejdřív přidejte will a potom vyberte sloveso z obdelníku- from the box)</text:p>
        </text:list-item>
        <text:list-item>
          <text:p text:style-name="P4">Prac.seš. str.16/cv.2</text:p>
        </text:list-item>
        <text:list-item>
          <text:p text:style-name="P5">Vysvětlení gramatiky a tvoření oznamovací věty v budoucím čase will je na stránce 2 (viz níže)</text:p>
        </text:list-item>
      </text:list>
      <text:p text:style-name="P6"/>
      <text:p text:style-name="P7"/>
      <text:p text:style-name="P8"/>
      <text:p text:style-name="P9"/>
      <text:p text:style-name="P10"/>
      <text:p text:style-name="P11"/>
      <text:soft-page-break/>
      <text:p text:style-name="P12">FUTURE WILL – BUDOUCÍ ČAS WILL</text:p>
      <text:p text:style-name="Normální">WILL<text:s/>= zkrácený tvar ´LL<text:s text:c="13"/>zápor<text:s/>WILL NOT<text:s/>=<text:s/>WON´T</text:p>
      <text:p text:style-name="Normální"/>
      <text:list text:style-name="LFO1" text:continue-numbering="true">
        <text:list-item>
          <text:p text:style-name="P13">V angličtině jsou 3 budoucí časy – 1. will <text:s text:c="8"/>2. going to<text:s/><text:s text:c="6"/><text:s text:c="3"/>3. přítomný průběhový čas</text:p>
        </text:list-item>
        <text:list-item>
          <text:p text:style-name="P14">Budoucí čas WILL se používá na náhlá rozhodnutí, předvídání budoucnosti a nabídky pomoci</text:p>
        </text:list-item>
        <text:list-item>
          <text:p text:style-name="P15">Pomocná slovíčka – I THINK (myslím si), I DON´T THINK (nemyslím si), I HOPE (doufám), MAYBE (možná), PROBABLY (pravděpodobně), I AM SURE (jsem si jistý)</text:p>
        </text:list-item>
        <text:list-item>
          <text:p text:style-name="P16">u všech osob je pomocné sloveso WILL stejné, které se nemění (můžeme použít zkrácený tvar), ke slovesu se nepřidávají žádné koncovky</text:p>
        </text:list-item>
      </text:list>
      <text:p text:style-name="Normální">I will, you will, he will, she will, it will, we will, they will</text:p>
      <text:p text:style-name="Normální"/>
      <text:p text:style-name="Normální">Např. Myslím si, že příjdu. – I think,<text:s/>(that)<text:s/>I will come.<text:s/>nebo <text:s text:c="4"/>I think, I´ll come.</text:p>
      <text:p text:style-name="Normální">Jsem si jistý, že ho uvidím. – I am sure, I will see him.<text:s/>= I am sure, I´ll see him.</text:p>
      <text:p text:style-name="Normální">Možná bude jezdit na kole. – Maybe he / she will ride a bike.</text:p>
      <text:p text:style-name="Normální">Pravděpodobně (oni) budou vařit večeři. – They will probably cook the dinner.<text:s/></text:p>
      <text:p text:style-name="Normální"/>
      <text:p text:style-name="P17">Tvoření věty oznamovací:</text:p>
      <text:list text:style-name="LFO2" text:continue-numbering="true">
        <text:list-item>
          <text:p text:style-name="P18">Osoba</text:p>
        </text:list-item>
        <text:list-item>
          <text:p text:style-name="P19">Will = ´ll</text:p>
        </text:list-item>
        <text:list-item>
          <text:p text:style-name="P20">Sloveso v infinitivu (základní tvar slovesa např. go, do,<text:s/>be,<text:s/>have, like, swim, cook, drink apod.)</text:p>
        </text:list-item>
        <text:list-item>
          <text:p text:style-name="P21">Zbytek věty</text:p>
        </text:list-item>
      </text:list>
      <text:p text:style-name="Odstavecseseznamem"/>
      <text:p text:style-name="Normální">Příklady:</text:p>
      <text:p text:style-name="Normální">Budu se dívat na tv. – I will watch tv.<text:s/>nebo<text:s text:c="3"/><text:s/>I´ll watch tv.</text:p>
      <text:p text:style-name="Normální">Budou hrát fotbal. – They´ll play football. – They will play football.</text:p>
      <text:p text:style-name="Normální">Budu doma. – I will be at home.<text:s/>– I´ll be at home.</text:p>
      <text:p text:style-name="Normální">Pojede do školy autobusem. – He / She will take the bus to school.<text:s/></text:p>
      <text:p text:style-name="Normální">Uvidím ji. – I´ll see her. Nebo I will see her.</text:p>
      <text:p text:style-name="Normální">Použije tvůj počítač. – She / he will use your comput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4-09T22:03:00Z</meta:creation-date>
    <dc:date>2020-04-09T22:04:00Z</dc:date>
    <meta:template xlink:href="Normal" xlink:type="simple"/>
    <meta:editing-cycles>3</meta:editing-cycles>
    <meta:editing-duration>PT0S</meta:editing-duration>
    <meta:document-statistic meta:page-count="2" meta:paragraph-count="6" meta:word-count="464" meta:character-count="3200" meta:row-count="22" meta:non-whitespace-character-count="2742"/>
  </office:meta>
</office:document-meta>
</file>