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seseznamem" style:list-style-name="LFO1" style:family="paragraph"/>
    <style:style style:name="P3" style:parent-style-name="Odstavecseseznamem" style:list-style-name="LFO1" style:family="paragraph"/>
    <style:style style:name="P4" style:parent-style-name="Odstavecseseznamem" style:list-style-name="LFO1" style:family="paragraph"/>
  </office:automatic-styles>
  <office:body>
    <office:text text:use-soft-page-breaks="true">
      <text:p text:style-name="P1">7.B – anglický jazyk skupina paní uč. Polákové (práce 23.3. – 27.3.)</text:p>
      <text:p text:style-name="Normální">V případě dotazů mne můžete kontaktovat na školní email:<text:s/><text:a xlink:href="mailto:m.polakova@zskncl.cz" office:target-frame-name="_top" xlink:show="replace"><text:span text:style-name="Hypertextovýodkaz">m.polakova@zskncl.cz</text:span></text:a></text:p>
      <text:list text:style-name="LFO1" text:continue-numbering="true">
        <text:list-item>
          <text:p text:style-name="P2">Opět zopakovat slovní zásobu lekce od 5 C po<text:s/>konec 5 lekce + celou lekci 6 (ze starého prac.sešitu) – poslední slovíčko je v lekci 6 část Your Project –( turn down – ztlumit) str.84-85</text:p>
        </text:list-item>
        <text:list-item>
          <text:p text:style-name="P3">Opakovat přítomný prostý, přítomný průběhový a minulý prostý čas</text:p>
        </text:list-item>
        <text:list-item>
          <text:p text:style-name="P4">Nový prac.sešit Project 3 (zelený)- str.2 – cv.2,3,4, st.4 – cv.5,6, str. 10- cv.1</text:p>
        </text:list-item>
      </text:list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Poláková</meta:initial-creator>
    <dc:creator>Markéta Poláková</dc:creator>
    <meta:creation-date>2020-03-19T17:05:00Z</meta:creation-date>
    <dc:date>2020-03-19T19:13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26" meta:row-count="3" meta:non-whitespace-character-count="451"/>
  </office:meta>
</office:document-meta>
</file>