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officeooo:rsid="001c9ad7" officeooo:paragraph-rsid="001c9ad7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e8553" officeooo:paragraph-rsid="001c9ad7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e8553" officeooo:paragraph-rsid="001c9ad7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9ad7" officeooo:paragraph-rsid="001c9ad7" style:font-size-asian="12.25pt" style:font-weight-asian="normal" style:font-size-complex="14pt" style:font-weight-complex="normal"/>
    </style:style>
    <style:style style:name="T1" style:family="text">
      <style:text-properties officeooo:rsid="001c9a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e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čivo <text:span text:style-name="T1">Fyziky</text:span> 7.A </text:p>
      <text:p text:style-name="P2">23.3.2020-27.3.2020</text:p>
      <text:p text:style-name="P2"/>
      <text:p text:style-name="P1">Tlak, Tlaková síla </text:p>
      <text:p text:style-name="P1"/>
      <text:p text:style-name="P4">- <text:span text:style-name="T2">přečíst učebnici strany 86 – 88</text:span></text:p>
      <text:p text:style-name="P4">- <text:span text:style-name="T2">zapsat</text:span> <text:s/>z <text:span text:style-name="T2">listu Výklad</text:span> -Tlak, Tlaková síla do sešitu <text:span text:style-name="T2">žlutě podtržený text</text:span></text:p>
      <text:p text:style-name="P4"><text:span text:style-name="T2">- </text:span>zapsat do sešitu <text:s/>z učebnice na straně 88 vzorový příklad</text:p>
      <text:p text:style-name="P4"/>
      <text:p text:style-name="P4">Pracovní list – Tlak, Tlaková síla</text:p>
      <text:p text:style-name="P4"/>
      <text:p text:style-name="P4">- vypracovat <text:span text:style-name="T3">do školního sešitu</text:span> žlutě zvýrazněné otázky 1, 2, 3, 9, <text:span text:style-name="T3">14, 16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31:30.371000000</meta:creation-date>
    <dc:date>2020-03-18T10:49:30.946000000</dc:date>
    <meta:editing-duration>PT4M41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8" meta:word-count="56" meta:character-count="330" meta:non-whitespace-character-count="276"/>
  </office:meta>
</office:document-meta>
</file>