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2" style:family="paragraph"/>
    <style:style style:name="P10" style:parent-style-name="Odstavecseseznamem" style:list-style-name="LFO2" style:family="paragraph"/>
    <style:style style:name="P11" style:parent-style-name="Odstavecseseznamem" style:list-style-name="LFO2" style:family="paragraph"/>
    <style:style style:name="P12" style:parent-style-name="Odstavecseseznamem" style:list-style-name="LFO2" style:family="paragraph"/>
    <style:style style:name="P13" style:parent-style-name="Odstavecseseznamem" style:list-style-name="LFO2" style:family="paragraph"/>
    <style:style style:name="P14" style:parent-style-name="Odstavecseseznamem" style:list-style-name="LFO2" style:family="paragraph"/>
    <style:style style:name="P15" style:parent-style-name="Odstavecseseznamem" style:list-style-name="LFO2" style:family="paragraph"/>
    <style:style style:name="P16" style:parent-style-name="Odstavecseseznamem" style:list-style-name="LFO2" style:family="paragraph"/>
    <style:style style:name="P17" style:parent-style-name="Normální" style:family="paragraph">
      <style:paragraph-properties fo:margin-left="0.25in">
        <style:tab-stops/>
      </style:paragraph-properties>
    </style:style>
    <style:style style:name="P18" style:parent-style-name="Normální" style:family="paragraph">
      <style:paragraph-properties fo:margin-left="0.25in">
        <style:tab-stops/>
      </style:paragraph-properties>
    </style:style>
    <style:style style:name="P19" style:parent-style-name="Normální" style:family="paragraph">
      <style:paragraph-properties fo:margin-left="0.25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Normální" style:family="paragraph">
      <style:paragraph-properties fo:margin-left="0.25in">
        <style:tab-stops/>
      </style:paragraph-properties>
    </style:style>
    <style:style style:name="P31" style:parent-style-name="Normální" style:family="paragraph">
      <style:paragraph-properties fo:margin-left="0.25in">
        <style:tab-stops/>
      </style:paragraph-properties>
    </style:style>
    <style:style style:name="P32" style:parent-style-name="Odstavecseseznamem" style:list-style-name="LFO3" style:family="paragraph"/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Odstavecseseznamem" style:list-style-name="LFO3" style:family="paragraph"/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Odstavecseseznamem" style:list-style-name="LFO3" style:family="paragraph"/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Odstavecseseznamem" style:list-style-name="LFO3" style:family="paragraph"/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Odstavecseseznamem" style:list-style-name="LFO3" style:family="paragraph"/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Odstavecseseznamem" style:list-style-name="LFO3" style:family="paragraph"/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AJ-POL-6.D-4.5.-7.5.</text:p>
      <text:p text:style-name="Normální"/>
      <text:p text:style-name="Normální">Milý žáci,</text:p>
      <text:p text:style-name="Normální">připravila<text:s/>jsem pro vás<text:s/>cvičení na opakování zájmen,<text:s/>pouze z tohoto pracovního listu,<text:s/>viz. níže.</text:p>
      <text:p text:style-name="Normální">Děkuji, že mi posíláte práci, a omlouvám se, že ji nestíhám opravovat. Průběžně se vám budu ozývat, nebojte se, odepíši s opravenou práci všem. Jen prosím o trpělivost. Stále na vás myslím. Doufám, že práce není pro vás příliš těžká. V případě, že byste si nevěděli rady, určitě mi napište na můj školní e-mail:<text:s/><text:a xlink:href="mailto:m.polakova@zskncl.cz" office:target-frame-name="_top" xlink:show="replace"><text:span text:style-name="Hypertextovýodkaz">m.polakova@zskncl.cz</text:span></text:a><text:s text:c="2"/>a do předmětu uveďte: Rada, abych se jí mohla věnovat přednostně.</text:p>
      <text:p text:style-name="Normální">Pokud máte zájem o on-line výuku přes facebookové stránky, napište do naší skupiny na FB a mohli bychom třeba příští týden jednu hodinu zkusit. Napište mi, kdy by se vám to nejvíce hodilo, den a čas a co byste chtěli probírat. Napadlo mě například zájmena, nepravidelná slovesa nebo minulý čas prostý. Nebojte se, něco jednoduchého.</text:p>
      <text:p text:style-name="Normální">Všem přeji pevné zdraví.</text:p>
      <text:p text:style-name="Normální">S pozdravem,</text:p>
      <text:p text:style-name="Normální"><text:s text:c="27"/>Paní učitelka Markéta Poláková</text:p>
      <text:p text:style-name="Normální"/>
      <text:p text:style-name="Normální"/>
      <text:p text:style-name="Normální">Práce:<text:s/><text:s/>4<text:s/>cvičení viz níže tento list pouze<text:s/>– používejte tabulku se zájmeny<text:s/>(viz. váš sešit)</text:p>
      <text:p text:style-name="Normální"/>
      <text:p text:style-name="Normální">cv. 1 – krátký překlad, přelož do angličtiny<text:s/>– opakování zájmen přivlastňovacích (2.sloupeček – my, your, his, her, its, our, your, their)</text:p>
      <text:list text:style-name="LFO1" text:continue-numbering="true">
        <text:list-item>
          <text:p text:style-name="P2">můj soused ……………………………………………………………………</text:p>
        </text:list-item>
        <text:list-item>
          <text:p text:style-name="P3">tvoje sestra …………………………………………………………………….</text:p>
        </text:list-item>
        <text:list-item>
          <text:p text:style-name="P4">jeho bratranec ………………………………………………………………..</text:p>
        </text:list-item>
        <text:list-item>
          <text:p text:style-name="P5">její kalhoty ……………………………………………………………………..</text:p>
        </text:list-item>
        <text:list-item>
          <text:p text:style-name="P6">naše<text:s/>žehlička<text:s/>………………………………………………………………………</text:p>
        </text:list-item>
        <text:list-item>
          <text:p text:style-name="P7">vaše sklenice …………………………………………………………………….</text:p>
        </text:list-item>
        <text:list-item>
          <text:p text:style-name="P8">jejich nůž ………………………………………………………………………….</text:p>
        </text:list-item>
      </text:list>
      <text:p text:style-name="Normální"/>
      <text:p text:style-name="Normální">ccv.2 – krátký překlad, přelož do angličtiny – opakování zájmén vztažných (3. sloupeček – me, you, him, her, it, us, you, them)</text:p>
      <text:p text:style-name="Normální">pomůcka přeložky : pro – FOR, k, ke – TO, s – WITH, o – ABOUT</text:p>
      <text:p text:style-name="Normální"/>
      <text:list text:style-name="LFO2" text:continue-numbering="true">
        <text:list-item>
          <text:p text:style-name="P9">ke mně <text:s/>…………………………………………………………………………….</text:p>
        </text:list-item>
        <text:list-item>
          <text:p text:style-name="P10">pro tebe ……………………………………………………………………………</text:p>
        </text:list-item>
        <text:list-item>
          <text:p text:style-name="P11">o něm ………………………………………………………………………………</text:p>
        </text:list-item>
        <text:list-item>
          <text:p text:style-name="P12">k ní ………………………………………………………………………………….</text:p>
        </text:list-item>
        <text:list-item>
          <text:p text:style-name="P13">o tom ……………………………………………………………………………… (od osoby TO)</text:p>
        </text:list-item>
        <text:list-item>
          <text:p text:style-name="P14">pro nás …………………………………………………………………………….</text:p>
        </text:list-item>
        <text:list-item>
          <text:p text:style-name="P15">o vás ……………………………………………………………………………….</text:p>
        </text:list-item>
        <text:list-item>
          <text:p text:style-name="P16">s nimi …………………………………………………………………………………</text:p>
        </text:list-item>
      </text:list>
      <text:p text:style-name="Odstavecseseznamem"/>
      <text:p text:style-name="Odstavecseseznamem"/>
      <text:p text:style-name="P17">cv.3 – vyber / zakroužkuj správnou odpověď</text:p>
      <text:p text:style-name="P18"/>
      <text:p text:style-name="P19">Hello.<text:s/><text:span text:style-name="T20">My / I</text:span><text:s text:c="3"/>name is Tom. I like wild animals.<text:s/><text:span text:style-name="T21">They / Their</text:span><text:s/>are dangerous.<text:s/><text:span text:style-name="T22">I / Me</text:span><text:s/>have got a snake at home.<text:s/><text:span text:style-name="T23">He / His</text:span><text:s/>body is long.<text:s/><text:span text:style-name="T24">He / him</text:span><text:s/>is green. <text:s/><text:span text:style-name="T25">He / his</text:span><text:s text:c="2"/>likes eating mice.<text:s/><text:span text:style-name="T26">I / My</text:span><text:s text:c="2"/>go to <text:s/>a pet shop every week and<text:s/><text:span text:style-name="T27">I / my</text:span><text:s text:c="2"/>buy some mice for<text:s/><text:span text:style-name="T28">his / him</text:span>.<text:s/><text:span text:style-name="T29">He / Him</text:span><text:s/>likes eating insect and bugs too.</text:p>
      <text:p text:style-name="P30"/>
      <text:p text:style-name="P31">cv.4 - věty se zájmény, vyber / zakroužkuj správnou odpověď</text:p>
      <text:list text:style-name="LFO3" text:continue-numbering="true">
        <text:list-item>
          <text:p text:style-name="P32">I have got a bike.<text:s/><text:span text:style-name="T33">Its / It</text:span><text:s/>colour is blue.</text:p>
        </text:list-item>
        <text:list-item>
          <text:p text:style-name="P34">I bought a present for <text:s/><text:span text:style-name="T35">I / my</text:span><text:s text:c="2"/>friend.<text:s/><text:span text:style-name="T36">Her / She</text:span><text:span text:style-name="T37"><text:s/></text:span><text:s/>name is Lucy.<text:s/><text:span text:style-name="T38">She / Her</text:span><text:s/>is eleven years old.</text:p>
        </text:list-item>
        <text:list-item>
          <text:p text:style-name="P39">I have got two brothers.<text:s/><text:span text:style-name="T40">We / our</text:span><text:s/>live in a house and<text:s/><text:span text:style-name="T41">its / it</text:span><text:s/>garden is large.</text:p>
        </text:list-item>
        <text:list-item>
          <text:p text:style-name="P42">Tom has got a present for <text:s/><text:span text:style-name="T43">me / my</text:span>. It is a new CD.</text:p>
        </text:list-item>
        <text:list-item>
          <text:p text:style-name="P44">Tom has got two sisters.<text:s/><text:span text:style-name="T45">Their <text:s/>/ They</text:span><text:s/>names are Hanna and Caty.<text:s/></text:p>
        </text:list-item>
        <text:list-item>
          <text:p text:style-name="P46"><text:span text:style-name="T47">You / your<text:s/></text:span>was ill last week.<text:s/><text:span text:style-name="T48">You / Your</text:span><text:s/>mum was at the doctor with<text:s/><text:span text:style-name="T49">you / your</text:span>.</text:p>
        </text:list-item>
      </text:list>
      <text:p text:style-name="P50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4-29T17:24:00Z</meta:creation-date>
    <dc:date>2020-04-29T17:24:00Z</dc: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865" meta:row-count="20" meta:non-whitespace-character-count="2455"/>
  </office:meta>
</office:document-meta>
</file>