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color="#FF0000"/>
    </style:style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T10" style:parent-style-name="Standardnípísmoodstavce" style:family="text">
      <style:text-properties fo:color="#FF0000"/>
    </style:style>
  </office:automatic-styles>
  <office:body>
    <office:text text:use-soft-page-breaks="true">
      <text:p text:style-name="P1"><text:span text:style-name="T2">AJ-POL</text:span>-6.D-25.5.-29.5.</text:p>
      <text:p text:style-name="Normální"/>
      <text:p text:style-name="Normální">Vážení rodiče a milý žáci,</text:p>
      <text:p text:style-name="Normální">někteří si možná myslí, že i když jste doma, žádnou práci dělat nemusíte. Prázdniny, ale začínají až v červenci. Vzhledem k tomu, že jste mi někteří stále neposlali vůbec nic a to již<text:s/>uplynulo víc jak 2,5 měsíce, budu k této skutečnosti přihlížet při hodnocení známek na vysvědčení za 2.pololetí.</text:p>
      <text:p text:style-name="Normální"><text:span text:style-name="T3">Práci mi pošlete nejpozději do 5.6</text:span>.<text:s/>na můj školní e-mail:<text:s/><text:a xlink:href="mailto:m.polakova@zskncl.cz" office:target-frame-name="_top" xlink:show="replace"><text:span text:style-name="Hypertextovýodkaz">m.polakova@zskncl.cz</text:span></text:a>, stačí, když mi<text:s/><text:span text:style-name="T4">po</text:span><text:span text:style-name="T5">šlete pracovní listy</text:span>, které vám dávám za práci.<text:s/><text:span text:style-name="T6">Práci <text:s/>z pracovního sešitu nebo z učebnice mi posílat nemusíte, tu budu kontrolovat v září</text:span>. Všichni si nechte pracovní sešity AJ, učebnici AJ a sešit na gramatiku / cvičený.<text:s/></text:p>
      <text:p text:style-name="Normální">Děkuji všem, kteří mi práci posíláte, vaši snahu zohledním v hodnocení.</text:p>
      <text:p text:style-name="Normální">V případě dotazů mne kontaktujte na můj školní e-mail.</text:p>
      <text:p text:style-name="Normální"/>
      <text:p text:style-name="Normální">S pozdravem a přáním pevného zdraví,</text:p>
      <text:p text:style-name="Normální"><text:s text:c="63"/>Paní učitelka Markéta Poláková</text:p>
      <text:p text:style-name="Normální"/>
      <text:p text:style-name="Normální">Práce: pokud některé cvičení, které jsem zadala máte již hotové, nemusíte je dělat 2x</text:p>
      <text:list text:style-name="LFO1" text:continue-numbering="true">
        <text:list-item>
          <text:p text:style-name="P7">Kontrola práce z pracovního sešitu – str.28/cv.2, str.30 – celá</text:p>
        </text:list-item>
        <text:list-item>
          <text:p text:style-name="P8">Str.25/cv.1</text:p>
        </text:list-item>
        <text:list-item>
          <text:p text:style-name="P9">Učebnice str.51/cv.2 – udělejte do cvičného sešitu –<text:s/><text:span text:style-name="T10">POŠLETE MI TYTO VĚTY NA KONTROLU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5-21T09:42:00Z</meta:creation-date>
    <dc:date>2020-05-21T09:43:00Z</dc:date>
    <meta:template xlink:href="Normal" xlink:type="simple"/>
    <meta:editing-cycles>3</meta:editing-cycles>
    <meta:editing-duration>PT0S</meta:editing-duration>
    <meta:document-statistic meta:page-count="1" meta:paragraph-count="2" meta:word-count="176" meta:character-count="1219" meta:row-count="8" meta:non-whitespace-character-count="1045"/>
  </office:meta>
</office:document-meta>
</file>