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weight="bold" style:font-weight-asian="bold" style:font-weight-complex="bold"/>
    </style:style>
    <style:style style:name="P73" style:parent-style-name="Normální" style:family="paragraph">
      <style:text-properties fo:font-weight="bold" style:font-weight-asian="bold" style:font-weight-complex="bold"/>
    </style:style>
    <style:style style:name="P74" style:parent-style-name="Normální" style:family="paragraph">
      <style:text-properties fo:font-weight="bold" style:font-weight-asian="bold" style:font-weight-complex="bold"/>
    </style:style>
    <style:style style:name="P75" style:parent-style-name="Normální" style:family="paragraph">
      <style:text-properties fo:font-weight="bold" style:font-weight-asian="bold" style:font-weight-complex="bold"/>
    </style:style>
    <style:style style:name="P76" style:parent-style-name="Odstavecseseznamem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J-POL</text:span>-6.D-1.6.-5.6.</text:p>
      <text:p text:style-name="Normální"/>
      <text:p text:style-name="Normální">Práce:<text:s/></text:p>
      <text:list text:style-name="LFO1" text:continue-numbering="true">
        <text:list-item>
          <text:p text:style-name="P3">tento týden si máte dodělat všechny staré pracovní listy a učit se nová nepravidelná slovesa</text:p>
        </text:list-item>
        <text:list-item>
          <text:p text:style-name="P4">nepravidelná slovesa – od LEND (půjčit) po SEND (poslat) – naučit všechny 3 tvary, viz. příloha soubor s NS 2<text:s/>(nepravidelná slovesa list 2)</text:p>
        </text:list-item>
        <text:list-item>
          <text:p text:style-name="P5">Pouze<text:s/>2<text:s/>cvičení na nepravidelná slovesa viz. tento list níže –<text:s/><text:span text:style-name="T6">neposílejte na kontrolu</text:span></text:p>
        </text:list-item>
      </text:list>
      <text:p text:style-name="P7"/>
      <text:p text:style-name="P8"/>
      <text:p text:style-name="P9">cv. 1 – doplňte správné tvary chybějících sloves – od LEND po SEND</text:p>
      <text:p text:style-name="P10"/>
      <text:p text:style-name="Normální"><text:span text:style-name="T11"><text:s text:c="6"/></text:span><text:span text:style-name="T12">1.tvar (infinitiv) <text:s text:c="18"/>2.tvar (minulý čas) <text:s text:c="8"/></text:span><text:span text:style-name="T13"><text:s text:c="7"/>3.tvar (příčestí minulé) <text:s text:c="19"/>čeština</text:span></text:p>
      <text:p text:style-name="P14">1. <text:s text:c="12"/>pay</text:p>
      <text:p text:style-name="P15">………………………………………………………………………………………………………………………………………………………</text:p>
      <text:p text:style-name="P16">2. <text:s text:c="110"/>ridden</text:p>
      <text:p text:style-name="P17">……………………………………………………………………………………………………………………………………………………….</text:p>
      <text:p text:style-name="P18">3. <text:s text:c="58"/>saw</text:p>
      <text:p text:style-name="P19">………………………………………………………………………………………………………………………………………………………</text:p>
      <text:p text:style-name="P20">4.<text:s/><text:s text:c="161"/>ležet</text:p>
      <text:p text:style-name="P21">………………………………………………………………………………………………………………………………………………………</text:p>
      <text:p text:style-name="P22">5. <text:s text:c="7"/>ride</text:p>
      <text:p text:style-name="P23">……………………………………………………………………………………………………………………………………………………….</text:p>
      <text:p text:style-name="P24">6. <text:s text:c="55"/>rang<text:s/></text:p>
      <text:p text:style-name="P25">………………………………………………………………………………………………………………………………………………………..</text:p>
      <text:p text:style-name="P26">7. <text:s text:c="86"/><text:s text:c="24"/>meant</text:p>
      <text:p text:style-name="P27">……………………………………………………………………………………………………………………………………………………….</text:p>
      <text:p text:style-name="P28">8. <text:s text:c="155"/>potkat se</text:p>
      <text:p text:style-name="P29">……………………………………………………………………………………………………………………………………………………….</text:p>
      <text:p text:style-name="P30">9. <text:s text:c="5"/>make</text:p>
      <text:p text:style-name="P31">……………………………………………………………………………………………………………………………………………………..</text:p>
      <text:p text:style-name="P32">10. <text:s text:c="54"/>ran</text:p>
      <text:p text:style-name="P33">………………………………………………………………………………………………………………………………………………………</text:p>
      <text:p text:style-name="P34">11.<text:s/><text:s text:c="104"/>said</text:p>
      <text:p text:style-name="P35">……………………………………………………………………………………………………………………………………………………….</text:p>
      <text:soft-page-break/>
      <text:p text:style-name="P36">cv.2 opakování nepravidelných sloves od BE – LEAVE, doplňte chybějící tvar sloves</text:p>
      <text:p text:style-name="Normální"><text:span text:style-name="T37"><text:s text:c="15"/></text:span><text:span text:style-name="T38">1.tvar (infinitiv) <text:s text:c="9"/>2.tvar (minulý čas) <text:s text:c="8"/>3.tvar (příčestí minulé) <text:s text:c="16"/>čeština</text:span></text:p>
      <text:p text:style-name="P39">1. <text:s text:c="13"/>begin</text:p>
      <text:p text:style-name="P40">………………………………………………………………………………………………………………………………………………..</text:p>
      <text:p text:style-name="P41">2. <text:s text:c="54"/><text:s text:c="53"/>been</text:p>
      <text:p text:style-name="P42">…………………………………………………………………………………………………………………………………………………</text:p>
      <text:p text:style-name="P43">3. <text:s text:c="51"/>drew</text:p>
      <text:p text:style-name="P44">………………………………………………………………………………………………………………………………………………..</text:p>
      <text:p text:style-name="P45">4. <text:s text:c="23"/><text:s text:c="126"/>chytit</text:p>
      <text:p text:style-name="P46">………………………………………………………………………………………………………………………………………………..</text:p>
      <text:p text:style-name="P47">5. <text:s text:c="13"/>go <text:s/></text:p>
      <text:p text:style-name="P48">…………………………………………………………………………………………………………………………………………………</text:p>
      <text:p text:style-name="P49">6. <text:s text:c="51"/>did</text:p>
      <text:p text:style-name="P50">…………………………………………………………………………………………………………………………………………………</text:p>
      <text:p text:style-name="P51">7. <text:s text:c="64"/><text:s text:c="47"/>flown</text:p>
      <text:p text:style-name="P52">………………………………………………………………………………………………………………………………………………..</text:p>
      <text:p text:style-name="P53">8. <text:s text:c="143"/>stát se</text:p>
      <text:p text:style-name="P54">…………………………………………………………………………………………………………………………………………………</text:p>
      <text:p text:style-name="P55">9. <text:s text:c="55"/>gave</text:p>
      <text:p text:style-name="P56">…………………………………………………………………………………………………………………………………………………</text:p>
      <text:p text:style-name="P57">10. <text:s text:c="69"/><text:s text:c="37"/>hidden</text:p>
      <text:p text:style-name="P58">………………………………………………………………………………………………………………………………………………….</text:p>
      <text:p text:style-name="P59">11. <text:s text:c="8"/>know<text:s/></text:p>
      <text:p text:style-name="P60">………………………………………………………………………………………………………………………………………………….</text:p>
      <text:p text:style-name="P61">12. <text:s text:c="76"/><text:s text:c="66"/>zranit se</text:p>
      <text:p text:style-name="P62">…………………………………………………………………………………………………………………………………………………</text:p>
      <text:p text:style-name="P63">13. <text:s text:c="53"/>hurt</text:p>
      <text:p text:style-name="P64">…………………………………………………………………………………………………………………………………………………..</text:p>
      <text:p text:style-name="P65">14.<text:s/><text:s text:c="105"/>driven</text:p>
      <text:p text:style-name="P66">…………………………………………………………………………………………………………………………………………………</text:p>
      <text:p text:style-name="P67">15. <text:s text:c="5"/>keep</text:p>
      <text:p text:style-name="P68">…………………………………………………………………………………………………………………………………………………</text:p>
      <text:p text:style-name="P69">16. <text:s text:c="14"/><text:s text:c="127"/>růst, vyrůstat</text:p>
      <text:p text:style-name="P70">…………………………………………………………………………………………………………………………………………………</text:p>
      <text:p text:style-name="P71"/>
      <text:p text:style-name="P72"/>
      <text:p text:style-name="P73"/>
      <text:p text:style-name="P74"/>
      <text:p text:style-name="P75"/>
      <text:p text:style-name="P76"/>
      <text:p text:style-name="Odstavecseseznamem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8T15:21:00Z</meta:creation-date>
    <dc:date>2020-05-28T15:30:00Z</dc:date>
    <meta:template xlink:href="Normal" xlink:type="simple"/>
    <meta:editing-cycles>4</meta:editing-cycles>
    <meta:editing-duration>PT0S</meta:editing-duration>
    <meta:document-statistic meta:page-count="3" meta:paragraph-count="9" meta:word-count="674" meta:character-count="4643" meta:row-count="33" meta:non-whitespace-character-count="3978"/>
  </office:meta>
</office:document-meta>
</file>