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style:line-height-at-least="0.1618in" fo:background-color="#FFFFFF"/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style:vertical-align="baseline" fo:margin-bottom="0in" style:line-height-at-least="0.1618in" fo:background-color="#FFFFFF"/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style:vertical-align="baseline" fo:margin-bottom="0in" style:line-height-at-least="0.1618in" fo:background-color="#FFFFFF"/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style:vertical-align="baseline" fo:margin-bottom="0in" style:line-height-at-least="0.1618in" fo:background-color="#FFFFFF"/>
    </style:style>
    <style:style style:name="T5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style:vertical-align="baseline" fo:margin-bottom="0in" style:line-height-at-least="0.1618in" fo:background-color="#FFFFFF"/>
    </style:style>
    <style:style style:name="T7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style:vertical-align="baseline" fo:margin-bottom="0in" style:line-height-at-least="0.1618in" fo:background-color="#FFFFFF"/>
    </style:style>
    <style:style style:name="T9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style:vertical-align="baseline" fo:margin-bottom="0in" fo:line-height="100%" fo:background-color="#FFFFFF"/>
    </style:style>
    <style:style style:name="T13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style:vertical-align="baseline" fo:margin-bottom="0in" style:line-height-at-least="0.1618in" fo:background-color="#FFFFFF"/>
      <style:text-properties style:font-name="Calibri" style:font-name-asian="Times New Roman" style:font-name-complex="Calibri" fo:color="#000000" style:language-asian="cs" style:country-asian="CZ"/>
    </style:style>
    <style:style style:name="P15" style:parent-style-name="Normální" style:family="paragraph">
      <style:paragraph-properties style:vertical-align="baseline" fo:margin-bottom="0in" style:line-height-at-least="0.1618in" fo:background-color="#FFFFFF"/>
    </style:style>
    <style:style style:name="T16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style:vertical-align="baseline" fo:margin-bottom="0in" style:line-height-at-least="0.1618in" fo:background-color="#FFFFFF"/>
    </style:style>
    <style:style style:name="T18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style:vertical-align="baseline" fo:margin-bottom="0in" style:line-height-at-least="0.1618in" fo:background-color="#FFFFFF"/>
    </style:style>
    <style:style style:name="T20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style:vertical-align="baseline" fo:margin-bottom="0in" style:line-height-at-least="0.1618in" fo:background-color="#FFFFFF"/>
    </style:style>
    <style:style style:name="T22" style:parent-style-name="Standardnípísmoodstavce" style:family="text">
      <style:text-properties style:font-name="inherit" style:font-name-asian="Times New Roman" style:font-name-complex="Calibri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style:vertical-align="baseline" fo:margin-bottom="0in" fo:line-height="100%" fo:background-color="#FFFFFF"/>
    </style:style>
    <style:style style:name="T29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31" style:parent-style-name="Hypertextovýodkaz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6.D–DOPIS–22.6.-26.6.</text:p>
      <text:p text:style-name="P2"/>
      <text:p text:style-name="P3"/>
      <text:p text:style-name="P4"><text:span text:style-name="T5">Vážení rodiče a milý žáci,</text:span></text:p>
      <text:p text:style-name="P6"><text:span text:style-name="T7"><text:line-break/></text:span></text:p>
      <text:p text:style-name="P8"><text:span text:style-name="T9">viz níže posílám informace o předávání vysvědčení. </text:span></text:p>
      <text:p text:style-name="P10"/>
      <text:p text:style-name="P11"/>
      <text:p text:style-name="P12"><text:span text:style-name="T13">Zasílám přesné znění o průběhu:</text:span></text:p>
      <text:p text:style-name="P14"/>
      <text:p text:style-name="P15"><text:span text:style-name="T16"><text:line-break/></text:span></text:p>
      <text:p text:style-name="P17"><text:span text:style-name="T18">Předání vysvědčení (podle vyjádření pana ministra Plagy ze dne 15.6.2020) na Základní škole Kostelec nad Černými lesy proběhne 26.6.2020 od 8.00 hodin v kmenových učebnách pro všechny žáky najednou. Žáky si vyzvedne třídní učitel na školním dvoře, žák přinese čestné prohlášení o bezinfekčnosti, účastnit se předání může pouze žák bez příznaků infekčního onemocnění. Žáci se nebudou přezouvat.</text:span></text:p>
      <text:p text:style-name="P19"><text:span text:style-name="T20"><text:line-break/></text:span></text:p>
      <text:p text:style-name="P21"><text:span text:style-name="T22">          Nevyzvednutá vysvědčení budou k dispozici o prázdninách v úřední dny (pondělí 8.00 – 10.30) v kanceláři školy.</text:span></text:p>
      <text:p text:style-name="P23"/>
      <text:p text:style-name="P24"/>
      <text:p text:style-name="P25">S žáky budu mít sraz v altánku u kontejnerové školy v 7:30, kde si posbírám čestné prohlášení. Poté všechny žáky<text:s/>odvedu do jejich kmenové třídy ve škole. Žáci musí mít roušku.<text:s/>Nezapomeňte si přinést desky na vysvědčení.<text:s/>Pokud žák nebude mít roušku nebo čestné prohlášení,<text:s/>nebude mu umožněn vstup do školy,<text:s/>a tím i předáno vysvědčení.</text:p>
      <text:p text:style-name="P26">V případě, že si<text:s/>žák nebude moci vysvědčení vyzvednout, bude k dispozici v kanceláři školy vždy v úřední hodiny v pondělí od 8 - 12 hodin v průběhu prázdnin. </text:p>
      <text:p text:style-name="P27"/>
      <text:p text:style-name="P28"><text:span text:style-name="T29">V případě dotazů mne kontaktujte na můj školní e-mail</text:span><text:span text:style-name="T30">:<text:s/></text:span><text:a xlink:href="mailto:m.polakova@zskncl.cz" office:target-frame-name="_top" xlink:show="replace"><text:span text:style-name="T31">m.polakova@zskncl.cz</text:span></text:a></text:p>
      <text:p text:style-name="P32"/>
      <text:p text:style-name="P33">Všem přeji krásné prázdniny.<text:s/></text:p>
      <text:p text:style-name="P34"/>
      <text:p text:style-name="P35">S pozdravem, </text:p>
      <text:p text:style-name="P36">                                       třídní učitelka Markéta Polá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6-19T07:05:00Z</meta:creation-date>
    <dc:date>2020-06-19T07:12:00Z</dc:date>
    <meta:template xlink:href="Normal" xlink:type="simple"/>
    <meta:editing-cycles>1</meta:editing-cycles>
    <meta:editing-duration>PT0S</meta:editing-duration>
    <meta:document-statistic meta:page-count="1" meta:paragraph-count="2" meta:word-count="202" meta:character-count="1392" meta:row-count="9" meta:non-whitespace-character-count="1192"/>
  </office:meta>
</office:document-meta>
</file>