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DEC0000136C4014498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20.249cm" svg:height="29.584cm" draw:z-index="0"><draw:image xlink:href="Pictures/1000000000000DEC0000136C4014498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rena Kotková</meta:initial-creator>
    <meta:creation-date>2020-05-28T19:59:54.97</meta:creation-date>
    <meta:document-statistic meta:table-count="0" meta:image-count="1" meta:object-count="0" meta:page-count="1" meta:paragraph-count="0" meta:word-count="0" meta:character-count="0"/>
    <dc:date>2020-05-28T20:01:30</dc:date>
    <dc:creator>Irena Kotková</dc:creator>
    <meta:editing-duration>PT1M39S</meta:editing-duration>
    <meta:editing-cycles>1</meta:editing-cycles>
    <meta:generator>OpenOffice/4.1.3$Win32 OpenOffice.org_project/413m1$Build-9783</meta:generator>
  </office:meta>
</office:document-meta>
</file>