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EC00000DB23940E3B6.jpg"/>
  <manifest:file-entry manifest:media-type="image/jpeg" manifest:full-path="Pictures/10000000000013EC00000DBE495855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1.001cm" svg:height="14.485cm" draw:z-index="0"><draw:image xlink:href="Pictures/10000000000013EC00000DBE4958558B.jpg" xlink:type="simple" xlink:show="embed" xlink:actuate="onLoad"/></draw:frame><draw:frame draw:style-name="fr2" draw:name="obrázky2" text:anchor-type="paragraph" svg:x="-0.104cm" svg:y="14.681cm" svg:width="21.001cm" svg:height="14.436cm" draw:z-index="1"><draw:image xlink:href="Pictures/10000000000013EC00000DB23940E3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Kotková</meta:initial-creator>
    <meta:creation-date>2020-04-23T16:31:27.12</meta:creation-date>
    <meta:document-statistic meta:table-count="0" meta:image-count="2" meta:object-count="0" meta:page-count="1" meta:paragraph-count="0" meta:word-count="0" meta:character-count="0"/>
    <dc:date>2020-04-23T16:37:47.85</dc:date>
    <dc:creator>Irena Kotková</dc:creator>
    <meta:editing-duration>PT6M28S</meta:editing-duration>
    <meta:editing-cycles>1</meta:editing-cycles>
    <meta:generator>OpenOffice/4.1.3$Win32 OpenOffice.org_project/413m1$Build-9783</meta:generator>
  </office:meta>
</office:document-meta>
</file>