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4" style:family="paragraph"/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Odstavecseseznamem" style:list-style-name="LFO1" style:family="paragraph"/>
    <style:style style:name="P7" style:parent-style-name="Odstavecseseznamem" style:list-style-name="LFO2" style:family="paragraph">
      <style:text-properties fo:font-weight="bold" style:font-weight-asian="bold" style:font-weight-complex="bold"/>
    </style:style>
    <style:style style:name="P8" style:parent-style-name="Odstavecseseznamem" style:list-style-name="LFO2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Odstavecseseznamem" style:list-style-name="LFO2" style:family="paragraph"/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seseznamem" style:list-style-name="LFO2" style:family="paragraph">
      <style:text-properties fo:font-weight="bold" style:font-weight-asian="bold" style:font-weight-complex="bold"/>
    </style:style>
    <style:style style:name="P14" style:parent-style-name="Odstavecseseznamem" style:family="paragraph">
      <style:paragraph-properties fo:margin-left="0.75in">
        <style:tab-stops/>
      </style:paragraph-properties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Odstavecseseznamem" style:list-style-name="LFO5" style:family="paragraph">
      <style:text-properties fo:font-weight="bold" style:font-weight-asian="bold" style:font-weight-complex="bold"/>
    </style:style>
    <style:style style:name="P17" style:parent-style-name="Normální" style:family="paragraph">
      <style:text-properties fo:font-weight="bold" style:font-weight-asian="bold" style:font-weight-complex="bold"/>
    </style:style>
    <style:style style:name="P18" style:parent-style-name="Odstavecseseznamem" style:list-style-name="LFO5" style:family="paragraph">
      <style:text-properties fo:font-weight="bold" style:font-weight-asian="bold" style:font-weight-complex="bold"/>
    </style:style>
    <style:style style:name="P19" style:parent-style-name="Odstavecseseznamem" style:list-style-name="LFO1" style:family="paragraph"/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Normální" style:family="paragraph">
      <style:text-properties fo:font-weight="bold" style:font-weight-asian="bold" style:font-weight-complex="bold"/>
    </style:style>
    <style:style style:name="P29" style:parent-style-name="Odstavecseseznamem" style:list-style-name="LFO3" style:family="paragraph"/>
    <style:style style:name="P30" style:parent-style-name="Odstavecseseznamem" style:list-style-name="LFO3" style:family="paragraph"/>
    <style:style style:name="P31" style:parent-style-name="Odstavecseseznamem" style:list-style-name="LFO3" style:family="paragraph"/>
    <style:style style:name="P32" style:parent-style-name="Odstavecseseznamem" style:list-style-name="LFO3" style:family="paragraph"/>
    <style:style style:name="P33" style:parent-style-name="Odstavecseseznamem" style:list-style-name="LFO3" style:family="paragraph"/>
  </office:automatic-styles>
  <office:body>
    <office:text text:use-soft-page-breaks="true">
      <text:p text:style-name="P1">AJ-POL-6.A-14.4-17.4</text:p>
      <text:p text:style-name="Normální">Milí žáci,</text:p>
      <text:p text:style-name="Normální">předem bych Vás všechny chtěla pozdravit a poděkovat těm žákům, kteří mi už zaslali svoji práci. Nemusíte ji posílat všechnu najednou stačí ty části, které již máte hotové. Já vám ji budu postupně mailem posílat opravené i s komentářem zpátky. Nebojte se pokud uděláte nějakou chybu.</text:p>
      <text:p text:style-name="Normální">Výsledky svých prací mi, prosím, zasílejte na můj školní e-mail:<text:s/><text:a xlink:href="mailto:m.polakova@zskncl.cz" office:target-frame-name="_top" xlink:show="replace"><text:span text:style-name="Hypertextovýodkaz">m.polakova@zskncl.cz</text:span></text:a>. Výsledky můžete přepsat, vyfotit na mobil, anebo pokud máte tu možnost naskenovat a poslat jako přílohu na email.</text:p>
      <text:p text:style-name="Normální">Slovíčka, nepravidelná slovesa a gramatiku můžete trénovat také na internetových stránkách například:<text:s/><text:a xlink:href="http://www.heplforenglish.cz" office:target-frame-name="_top" xlink:show="replace"><text:span text:style-name="Hypertextovýodkaz">www.heplforenglish.cz</text:span></text:a>, kde s vyberete obtížnost , doporučuji začít začátečníkem – Starter. Vyplňujte si testy a ukáží se vám i správné odpovědi, nebo kde jste udělali chybu, anebo na<text:s/><text:a xlink:href="http://www.easyenglish.com" office:target-frame-name="_top" xlink:show="replace"><text:span text:style-name="Hypertextovýodkaz">www.easyenglish.com</text:span></text:a><text:s/></text:p>
      <text:p text:style-name="Normální">Také můžete trénovat poslech nebo slovíčka na<text:s/><text:a xlink:href="http://www.youtube.com" office:target-frame-name="_top" xlink:show="replace"><text:span text:style-name="Hypertextovýodkaz">www.youtube.com</text:span></text:a><text:s/>např. nepravidelná slovesa – irregular verbs, jídlo -food, animals – zvířata, <text:s/>písničky apod.</text:p>
      <text:p text:style-name="Normální">V případě, že si nebudete vědět rady s nějakými cvičeními, látkou či gramatikou se na mne, prosím obraťte na můj školní e-mail.</text:p>
      <text:p text:style-name="Normální">Už mi moc chybíte.</text:p>
      <text:p text:style-name="Normální">S pozdravem a přáním pevného zdraví,</text:p>
      <text:p text:style-name="Normální"><text:s text:c="39"/>Paní učitelka Markéta Poláková</text:p>
      <text:p text:style-name="Normální"/>
      <text:p text:style-name="Normální">Práce:</text:p>
      <text:list text:style-name="LFO4" text:continue-numbering="true">
        <text:list-item>
          <text:p text:style-name="P2">Dole na tomto pracovním listu máte 2 cvičení, cv.1 překlad 10 vět a cv.2 utvořte z oznamovacích vět otázky – 5 vět</text:p>
        </text:list-item>
      </text:list>
      <text:p text:style-name="Normální"/>
      <text:p text:style-name="P3">PAST SIMPLE – QUESTION <text:s text:c="29"/>MINULÝ PROSTÝ ČAS<text:s/>–<text:s/>OTÁZKA</text:p>
      <text:p text:style-name="P4"/>
      <text:p text:style-name="P5">Tvoření otázky:</text:p>
      <text:list text:style-name="LFO1" text:continue-numbering="true">
        <text:list-item>
          <text:p text:style-name="P6">Pokud je ve větě zájmeno tázací, tak jako v češtině, jde první – Who, What, Why, How, Where, When apod.</text:p>
        </text:list-item>
      </text:list>
      <text:list text:style-name="LFO2" text:continue-numbering="true">
        <text:list-item>
          <text:p text:style-name="P7">DID</text:p>
        </text:list-item>
        <text:list-item>
          <text:p text:style-name="P8"><text:span text:style-name="T9">OSOBA<text:s/></text:span>(I, you, he, she, they, his brother, cats, friends, boys apod.)</text:p>
        </text:list-item>
        <text:list-item>
          <text:p text:style-name="P10"><text:span text:style-name="T11">Sloveso (</text:span>vyjadřuje, co se děje ve větě)<text:span text:style-name="T12"><text:s/>– v infinitivu (základní tvar slovesa, 1 tvar.) –<text:s/></text:span>např. Go, do, have, swim, eat, drink, write, watch….)</text:p>
        </text:list-item>
        <text:list-item>
          <text:p text:style-name="P13">Zbytek věty</text:p>
        </text:list-item>
      </text:list>
      <text:p text:style-name="P14"/>
      <text:p text:style-name="Normální">Např. <text:s/>Šel jsi do kina? – Did you go to the cinema?</text:p>
      <text:p text:style-name="Normální">Kdy jsi šel do kina? – When did you go to the cinema?</text:p>
      <text:soft-page-break/>
      <text:p text:style-name="Normální"><text:span text:style-name="T15">Zájména tázací</text:span></text:p>
      <text:p text:style-name="Normální">What – co, jak<text:s text:c="25"/>How much – kolik u nepočitatelných podstat.jmen ( u peněz)</text:p>
      <text:p text:style-name="Normální">Where – kde, kam <text:s text:c="17"/>How many – kolik u počitatelných podstat. Jmen (zvířata, jablka, knihy)</text:p>
      <text:p text:style-name="Normální">Who – kdo<text:s text:c="31"/>How long – jak dlouho, jak dlouhý<text:s/></text:p>
      <text:p text:style-name="Normální">How<text:s/>–<text:s/>jak<text:s text:c="33"/>Whose – čí</text:p>
      <text:p text:style-name="Normální">When - kdy</text:p>
      <text:p text:style-name="Normální"/>
      <text:list text:style-name="LFO5" text:continue-numbering="true">
        <text:list-item>
          <text:p text:style-name="P16">Přelož otázky do minulého prostého času</text:p>
        </text:list-item>
      </text:list>
      <text:p text:style-name="Normální">1 . <text:s/>Četla (ona) knihu?</text:p>
      <text:p text:style-name="Normální">2. Kdy jsi (ty) ho viděl? ( překládáme do AJ: Kdy jsi (ty) viděl ho?)</text:p>
      <text:p text:style-name="Normální">3. Kam pojede (on) na dovolenou?</text:p>
      <text:p text:style-name="Normální">4. Pili (oni) čaj?</text:p>
      <text:p text:style-name="Normální">5. Jedl jsi (ty) rybu?</text:p>
      <text:p text:style-name="Normální">6. Jezdili (oni) na kole?</text:p>
      <text:p text:style-name="Normální">7. Umýval tvůj bratr nádobí?</text:p>
      <text:p text:style-name="Normální">8. Ustlala si Lucy postel?</text:p>
      <text:p text:style-name="Normální">9. Kde si (on) koupil nové kalhoty?</text:p>
      <text:p text:style-name="Normální">10. Dělal jsi (ty) domácí úkol?</text:p>
      <text:p text:style-name="P17"/>
      <text:list text:style-name="LFO5" text:continue-numbering="true">
        <text:list-item>
          <text:p text:style-name="P18">Utvoř z oznamovacích vět otázky</text:p>
        </text:list-item>
      </text:list>
      <text:list text:style-name="LFO1" text:continue-numbering="true">
        <text:list-item>
          <text:p text:style-name="P19">Nejdřív napíšete pomocné sloveso DID, osobu opíšete, sloveso ve 2.tvaru změníte do 1.tvaru (do infinitivu) – pomáhejte si<text:s/>tabulkou nepravidelných sloves a zbytek věty opíšete. Některá slovesa jsou pravidelná tj. nejsou v tabulce, většinou mají koncovku – D, - ED.</text:p>
        </text:list-item>
      </text:list>
      <text:p text:style-name="Normální">Např. She<text:s/><text:span text:style-name="T20">went</text:span><text:s/>to school. –<text:s/><text:span text:style-name="T21">Did</text:span><text:s/>she<text:s/><text:span text:style-name="T22">go</text:span><text:s/>to school?</text:p>
      <text:p text:style-name="Normální"><text:s text:c="2"/>My dad<text:s/><text:span text:style-name="T23">ate</text:span><text:s/>chicken? –<text:s/><text:span text:style-name="T24">Did</text:span><text:s/>my dad<text:s/><text:span text:style-name="T25">eat</text:span><text:s/>chicken?</text:p>
      <text:p text:style-name="Normální">You watch<text:span text:style-name="T26">ed</text:span><text:s/>tv? – Did you<text:span text:style-name="T27"><text:s/>watch</text:span><text:s/>tv?</text:p>
      <text:p text:style-name="P28"/>
      <text:list text:style-name="LFO3" text:continue-numbering="true">
        <text:list-item>
          <text:p text:style-name="P29">You liked the film.</text:p>
        </text:list-item>
        <text:list-item>
          <text:p text:style-name="P30">She used my computer.</text:p>
        </text:list-item>
        <text:list-item>
          <text:p text:style-name="P31">He drove a car.</text:p>
        </text:list-item>
        <text:list-item>
          <text:p text:style-name="P32">They drank orange juice.</text:p>
        </text:list-item>
        <text:list-item>
          <text:p text:style-name="P33">Her friend flew to the US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4-09T20:50:00Z</meta:creation-date>
    <dc:date>2020-04-09T21:23:00Z</dc:date>
    <meta:template xlink:href="Normal" xlink:type="simple"/>
    <meta:editing-cycles>1</meta:editing-cycles>
    <meta:editing-duration>PT0S</meta:editing-duration>
    <meta:document-statistic meta:page-count="2" meta:paragraph-count="6" meta:word-count="482" meta:character-count="3320" meta:row-count="23" meta:non-whitespace-character-count="2844"/>
  </office:meta>
</office:document-meta>
</file>