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</office:automatic-styles>
  <office:body>
    <office:text text:use-soft-page-breaks="true">
      <text:p text:style-name="P1">6.A <text:s/>+ 6.D – Anglický jazyk skupina paní učitelky Polákové<text:s/>(práce 23.3. - 27.3.)</text:p>
      <text:p text:style-name="Normální">V případě dotazů mne můžete kontaktovat na školní email:<text:s/><text:a xlink:href="mailto:m.polakova@zskncl.cz" office:target-frame-name="_top" xlink:show="replace"><text:span text:style-name="Hypertextovýodkaz">m.polakova@zskncl.cz</text:span></text:a></text:p>
      <text:p text:style-name="Normální"/>
      <text:list text:style-name="LFO1" text:continue-numbering="true">
        <text:list-item>
          <text:p text:style-name="P2">Naučit slovíčka lekce od 3C po konec lekce 3 –<text:s/>prac.seš.str. 78</text:p>
        </text:list-item>
        <text:list-item>
          <text:p text:style-name="P3">Prac.sešit str.32 – cv.1 (napiš věty v záporu) – záporné věty v minulém prostém čase se tvoří viz. minulý list – oznamovací + záporné věty v minulém čase</text:p>
        </text:list-item>
        <text:list-item>
          <text:p text:style-name="P4">Prac.seš.str.32- cv.2 b, str.35- cv.5</text:p>
        </text:list-item>
      </text:list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19T16:56:00Z</meta:creation-date>
    <dc:date>2020-03-19T17:0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62" meta:row-count="3" meta:non-whitespace-character-count="396"/>
  </office:meta>
</office:document-meta>
</file>